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top="0.0833in" fo:margin-bottom="0.0208in" fo:line-height="100%" fo:margin-left="2.7555in" fo:text-indent="0.0006in">
        <style:tab-stops/>
      </style:paragraph-properties>
    </style:style>
    <style:style style:name="T13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4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language-asian="pt" style:country-asian="BR"/>
    </style:style>
    <style:style style:name="T15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16" style:parent-style-name="Standard" style:family="paragraph">
      <style:paragraph-properties fo:text-align="justify" fo:margin-top="0.0833in" fo:margin-bottom="0.0208in" fo:line-height="100%" fo:margin-left="2.7555in" fo:text-indent="0.0097in">
        <style:tab-stops/>
      </style:paragraph-properties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17" style:parent-style-name="Corpodetexto3" style:family="paragraph">
      <style:paragraph-properties fo:background-color="#FFFFFF"/>
    </style:style>
    <style:style style:name="P18" style:parent-style-name="Corpodetexto3" style:family="paragraph">
      <style:paragraph-properties fo:background-color="#FFFFFF"/>
    </style:style>
    <style:style style:name="T19" style:parent-style-name="Fonteparág.padrão" style:family="text">
      <style:text-properties style:font-name="Garamond" style:font-name-complex="Garamond" style:use-window-font-color="true" fo:font-size="13pt" style:font-size-asian="13pt" style:font-size-complex="13pt"/>
    </style:style>
    <style:style style:name="T20" style:parent-style-name="Fonteparág.padrão" style:family="text">
      <style:text-properties style:font-name="Garamond" style:font-name-complex="Garamond" fo:font-size="13pt" style:font-size-asian="13pt" style:font-size-complex="13pt"/>
    </style:style>
    <style:style style:name="T21" style:parent-style-name="Fonteparág.padrão" style:family="text">
      <style:text-properties style:font-name="Garamond" style:font-name-complex="Garamond" fo:font-size="13pt" style:font-size-asian="13pt" style:font-size-complex="13pt"/>
    </style:style>
    <style:style style:name="P22" style:parent-style-name="Corpodetexto3" style:family="paragraph">
      <style:paragraph-properties fo:text-align="justify" fo:margin-top="0.0833in" fo:margin-bottom="0.0208in" fo:line-height="100%" fo:text-indent="0.5909in" fo:background-color="#FFFFFF"/>
      <style:text-properties style:font-name="Garamond" style:font-name-asian="Times New Roman" style:font-name-complex="Garamond" fo:font-size="13pt" style:font-size-asian="13pt" style:font-size-complex="13pt" style:language-asian="pt" style:country-asian="BR"/>
    </style:style>
    <style:style style:name="P23" style:parent-style-name="Standard" style:family="paragraph">
      <style:paragraph-properties fo:text-align="justify" fo:margin-top="0.0833in" fo:margin-bottom="0.0208in" fo:line-height="150%" fo:text-indent="0.5909in"/>
    </style:style>
    <style:style style:name="T24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5" style:parent-style-name="Fonteparág.padrão" style:family="text">
      <style:text-properties style:font-name="Garamond" style:font-name-asian="Times New Roman" style:font-name-complex="Times New Roman" fo:font-weight="bold" style:font-weight-asian="bold" fo:color="#000000" fo:font-size="13pt" style:font-size-asian="13pt" style:font-size-complex="13pt" style:language-asian="pt" style:country-asian="BR"/>
    </style:style>
    <style:style style:name="T2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7" style:parent-style-name="Fonteparág.padrão" style:family="text">
      <style:text-properties style:font-name="Garamond" style:font-name-asian="Times New Roman" style:font-name-complex="Times New Roman" fo:font-weight="bold" style:font-weight-asian="bold" fo:color="#000000" fo:font-size="13pt" style:font-size-asian="13pt" style:font-size-complex="13pt" style:language-asian="pt" style:country-asian="BR"/>
    </style:style>
    <style:style style:name="T2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30" style:parent-style-name="Fonteparág.padrão" style:family="text">
      <style:text-properties style:font-name="Garamond" style:font-name-asian="Times New Roman" style:font-name-complex="Times New Roman" fo:font-weight="bold" style:font-weight-asian="bold" fo:color="#000000" fo:font-size="13pt" style:font-size-asian="13pt" style:font-size-complex="13pt" style:language-asian="pt" style:country-asian="BR"/>
    </style:style>
    <style:style style:name="T3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32" style:parent-style-name="Fonteparág.padrão" style:family="text">
      <style:text-properties style:font-name="Garamond" style:font-name-asian="Times New Roman" style:font-name-complex="Times New Roman" fo:font-weight="bold" style:font-weight-asian="bold" fo:color="#000000" fo:font-size="13pt" style:font-size-asian="13pt" style:font-size-complex="13pt" style:language-asian="pt" style:country-asian="BR"/>
    </style:style>
    <style:style style:name="T3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34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35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37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3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40" style:parent-style-name="Fonteparág.padrão" style:family="text">
      <style:text-properties style:font-name="Garamond" fo:font-size="13pt" style:font-size-asian="13pt" style:font-size-complex="13pt"/>
    </style:style>
    <style:style style:name="T4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42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44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45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47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4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0" style:parent-style-name="Standard" style:family="paragraph">
      <style:paragraph-properties fo:text-align="justify" fo:margin-top="0.0833in" fo:margin-bottom="0.0208in" fo:line-height="100%" fo:text-indent="0.5909in"/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1" style:parent-style-name="Standard" style:family="paragraph">
      <style:paragraph-properties fo:text-align="justify" fo:margin-top="0.0833in" fo:margin-bottom="0.0208in" fo:line-height="10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52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53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54" style:parent-style-name="Standard" style:family="paragraph">
      <style:paragraph-properties fo:text-align="center" fo:margin-top="0.0833in" fo:margin-bottom="0.0208in" fo:line-height="100%"/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5" style:parent-style-name="Standard" style:family="paragraph">
      <style:paragraph-properties fo:text-align="justify" fo:margin-top="0.0833in" fo:margin-bottom="0.0208in" fo:line-height="150%" fo:text-indent="0.5909in"/>
    </style:style>
    <style:style style:name="T5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57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5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59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6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6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62" style:parent-style-name="Standard" style:family="paragraph">
      <style:paragraph-properties fo:text-align="justify" fo:margin-top="0.0833in" fo:margin-bottom="0.0208in" fo:line-height="100%" fo:text-indent="0.5909in"/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63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64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65" style:parent-style-name="Standard" style:family="paragraph">
      <style:paragraph-properties fo:text-align="center" fo:margin-top="0.0833in" fo:margin-bottom="0.0208in" fo:line-height="10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66" style:parent-style-name="Standard" style:family="paragraph">
      <style:paragraph-properties fo:text-align="justify" fo:margin-top="0.0694in" fo:margin-bottom="0.0694in" fo:line-height="150%" fo:text-indent="0.5965in"/>
    </style:style>
    <style:style style:name="T67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6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69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71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73" style:parent-style-name="Standard" style:family="paragraph">
      <style:paragraph-properties fo:margin-top="0.0694in" fo:margin-bottom="0.0694in" fo:line-height="150%"/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74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75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76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77" style:parent-style-name="Standard" style:family="paragraph">
      <style:paragraph-properties fo:text-align="justify" fo:margin-top="0.0833in" fo:margin-bottom="0.0208in" fo:line-height="100%" fo:text-indent="0.5909in"/>
    </style:style>
    <style:style style:name="T7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79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81" style:parent-style-name="Standard" style:family="paragraph">
      <style:paragraph-properties fo:text-align="justify" fo:margin-top="0.0833in" fo:margin-bottom="0.0208in" fo:line-height="150%" fo:text-indent="0.5909in"/>
    </style:style>
    <style:style style:name="T82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84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85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87" style:parent-style-name="Standard" style:family="paragraph">
      <style:paragraph-properties fo:text-align="justify" fo:margin-top="0.0833in" fo:margin-bottom="0.0208in" fo:line-height="150%" fo:text-indent="0.5909in"/>
    </style:style>
    <style:style style:name="T88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90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91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9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9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94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9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9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97" style:parent-style-name="Standard" style:family="paragraph">
      <style:paragraph-properties fo:text-align="justify" fo:margin-top="0.0833in" fo:margin-bottom="0.0208in" fo:line-height="150%" fo:text-indent="0.5909in"/>
    </style:style>
    <style:style style:name="T98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9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0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101" style:parent-style-name="Standard" style:family="paragraph">
      <style:paragraph-properties fo:text-align="justify" fo:margin-top="0.0833in" fo:margin-bottom="0.0208in" fo:line-height="150%" fo:text-indent="0.5909in"/>
    </style:style>
    <style:style style:name="T102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0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04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0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106" style:parent-style-name="Standard" style:family="paragraph">
      <style:paragraph-properties fo:text-align="justify" fo:margin-top="0.0833in" fo:margin-bottom="0.0208in" fo:line-height="150%" fo:text-indent="0.5909in"/>
    </style:style>
    <style:style style:name="T107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0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0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110" style:parent-style-name="Standard" style:family="paragraph">
      <style:paragraph-properties fo:text-align="justify" fo:margin-top="0.0833in" fo:margin-bottom="0.0208in" fo:line-height="150%" fo:text-indent="0.5909in"/>
    </style:style>
    <style:style style:name="T111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1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1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114" style:parent-style-name="Standard" style:list-style-name="LFO1" style:family="paragraph">
      <style:paragraph-properties fo:text-align="justify" fo:margin-top="0.0833in" fo:margin-bottom="0.0208in" fo:line-height="150%" fo:margin-left="0in" fo:text-indent="0.5909in">
        <style:tab-stops/>
      </style:paragraph-properties>
    </style:style>
    <style:style style:name="T11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116" style:parent-style-name="Standard" style:family="paragraph">
      <style:paragraph-properties fo:text-align="justify" fo:margin-top="0.0833in" fo:margin-bottom="0.0208in" fo:line-height="150%" fo:text-indent="0.5909in"/>
      <style:text-properties style:font-name="Garamond" fo:font-size="13pt" style:font-size-asian="13pt" style:font-size-complex="13pt"/>
    </style:style>
    <style:style style:name="P117" style:parent-style-name="Standard" style:family="paragraph">
      <style:paragraph-properties fo:text-align="justify" fo:margin-top="0.0833in" fo:margin-bottom="0.0208in" fo:line-height="150%" fo:text-indent="0.5909in"/>
    </style:style>
    <style:style style:name="T118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1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20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2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2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123" style:parent-style-name="Standard" style:family="paragraph">
      <style:paragraph-properties fo:text-align="justify" fo:margin-top="0.0833in" fo:margin-bottom="0.0208in" fo:line-height="100%" fo:text-indent="0.5909in"/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124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125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126" style:parent-style-name="Standard" style:family="paragraph">
      <style:paragraph-properties fo:text-align="justify" fo:margin-top="0.0833in" fo:margin-bottom="0.0208in" fo:line-height="150%" fo:text-indent="0.5909in"/>
    </style:style>
    <style:style style:name="T127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28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2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130" style:parent-style-name="Standard" style:family="paragraph">
      <style:paragraph-properties fo:text-align="justify" fo:margin-top="0.0833in" fo:margin-bottom="0.0208in" fo:line-height="150%" fo:text-indent="0.5909in"/>
    </style:style>
    <style:style style:name="T131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3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33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34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3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136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137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3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39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4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4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4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44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145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146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47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148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149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5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5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52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5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154" style:parent-style-name="Standard" style:list-style-name="LFO2" style:family="paragraph">
      <style:paragraph-properties fo:text-align="justify" fo:margin-top="0.0833in" fo:margin-bottom="0.0208in" fo:line-height="150%" fo:margin-left="0in" fo:text-indent="0.5909in">
        <style:tab-stops/>
      </style:paragraph-properties>
    </style:style>
    <style:style style:name="T15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5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157" style:parent-style-name="Standard" style:family="paragraph">
      <style:paragraph-properties fo:text-align="justify" fo:margin-top="0.0833in" fo:margin-bottom="0.0208in" fo:line-height="150%" fo:text-indent="0.5909in"/>
      <style:text-properties style:font-name="Garamond" fo:font-size="13pt" style:font-size-asian="13pt" style:font-size-complex="13pt"/>
    </style:style>
    <style:style style:name="P158" style:parent-style-name="Standard" style:family="paragraph">
      <style:paragraph-properties fo:text-align="justify" fo:margin-top="0.0833in" fo:margin-bottom="0.0208in" fo:line-height="150%" fo:text-indent="0.5909in"/>
    </style:style>
    <style:style style:name="T159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6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6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162" style:parent-style-name="Standard" style:family="paragraph">
      <style:paragraph-properties fo:text-align="justify" fo:margin-top="0.0833in" fo:margin-bottom="0.0208in" fo:line-height="150%" fo:text-indent="0.5909in"/>
    </style:style>
    <style:style style:name="T163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64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6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166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167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68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6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70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7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172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173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74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7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176" style:parent-style-name="Standard" style:family="paragraph">
      <style:paragraph-properties fo:text-align="justify" fo:margin-top="0.0833in" fo:margin-bottom="0.0208in" fo:line-height="150%" fo:text-indent="0.5909in"/>
    </style:style>
    <style:style style:name="T177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7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79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8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81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8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8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184" style:parent-style-name="Standard" style:family="paragraph">
      <style:paragraph-properties fo:text-align="justify" fo:margin-top="0.0833in" fo:margin-bottom="0.0208in" fo:line-height="150%" fo:text-indent="0.5909in"/>
    </style:style>
    <style:style style:name="T185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8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87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188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189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9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91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9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9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94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9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196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197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19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199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0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0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202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203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04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05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0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207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208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0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1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211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212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1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14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15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1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217" style:parent-style-name="Standard" style:family="paragraph">
      <style:paragraph-properties fo:text-align="justify" fo:margin-top="0.0833in" fo:margin-bottom="0.0208in" fo:line-height="150%" fo:text-indent="0.5909in"/>
    </style:style>
    <style:style style:name="T218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1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2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221" style:parent-style-name="Standard" style:family="paragraph">
      <style:paragraph-properties fo:text-align="justify" fo:margin-top="0.0833in" fo:margin-bottom="0.0208in" fo:line-height="150%" fo:text-indent="0.5909in"/>
    </style:style>
    <style:style style:name="T222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2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24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2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2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227" style:parent-style-name="Standard" style:family="paragraph">
      <style:paragraph-properties fo:text-align="justify" fo:margin-top="0.0833in" fo:margin-bottom="0.0208in" fo:line-height="150%" fo:text-indent="0.5909in"/>
    </style:style>
    <style:style style:name="T228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2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30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3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32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3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234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235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3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37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3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3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40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4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4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243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244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4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46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47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48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4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250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251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5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53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54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5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256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257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5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259" style:parent-style-name="Standard" style:family="paragraph">
      <style:paragraph-properties fo:text-align="justify" fo:margin-top="0.0833in" fo:margin-bottom="0.0208in" fo:line-height="150%" fo:margin-left="0.8333in" fo:text-indent="0.5909in">
        <style:tab-stops/>
      </style:paragraph-properties>
    </style:style>
    <style:style style:name="T260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6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6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263" style:parent-style-name="Standard" style:family="paragraph">
      <style:paragraph-properties fo:text-align="justify" fo:margin-top="0.0833in" fo:margin-bottom="0.0208in" fo:line-height="150%" fo:text-indent="0.5909in"/>
    </style:style>
    <style:style style:name="T264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6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266" style:parent-style-name="Standard" style:family="paragraph">
      <style:paragraph-properties fo:text-align="justify" fo:margin-top="0.0833in" fo:margin-bottom="0.0208in" fo:line-height="150%" fo:text-indent="0.5909in"/>
    </style:style>
    <style:style style:name="T267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6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6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270" style:parent-style-name="Standard" style:family="paragraph">
      <style:paragraph-properties fo:text-align="justify" fo:margin-top="0.0833in" fo:margin-bottom="0.0208in" fo:line-height="150%" fo:text-indent="0.5909in"/>
    </style:style>
    <style:style style:name="T271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7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73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74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7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276" style:parent-style-name="Standard" style:family="paragraph">
      <style:paragraph-properties fo:text-align="justify" fo:margin-top="0.0833in" fo:margin-bottom="0.0208in" fo:line-height="150%" fo:text-indent="0.5909in"/>
    </style:style>
    <style:style style:name="T277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7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279" style:parent-style-name="Standard" style:family="paragraph">
      <style:paragraph-properties fo:text-align="justify" fo:margin-top="0.0833in" fo:margin-bottom="0.0208in" fo:line-height="150%" fo:text-indent="0.5909in"/>
    </style:style>
    <style:style style:name="T280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8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8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283" style:parent-style-name="Standard" style:family="paragraph">
      <style:paragraph-properties fo:text-align="justify" fo:margin-top="0.0833in" fo:margin-bottom="0.0208in" fo:line-height="150%" fo:text-indent="0.5909in"/>
    </style:style>
    <style:style style:name="T284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8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8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87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8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289" style:parent-style-name="Standard" style:family="paragraph">
      <style:paragraph-properties fo:text-align="justify" fo:margin-top="0.0833in" fo:margin-bottom="0.0208in" fo:line-height="150%" fo:text-indent="0.5909in"/>
    </style:style>
    <style:style style:name="T290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9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92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9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94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295" style:parent-style-name="Standard" style:family="paragraph">
      <style:paragraph-properties fo:text-align="justify" fo:margin-top="0.0833in" fo:margin-bottom="0.0208in" fo:line-height="150%" fo:text-indent="0.5909in"/>
    </style:style>
    <style:style style:name="T296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97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298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299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0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301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0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303" style:parent-style-name="Standard" style:family="paragraph">
      <style:paragraph-properties fo:text-align="justify" fo:margin-top="0.0833in" fo:margin-bottom="0.0208in" fo:line-height="150%" fo:text-indent="0.5909in"/>
    </style:style>
    <style:style style:name="T304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0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30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307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308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0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310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1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31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313" style:parent-style-name="Standard" style:family="paragraph">
      <style:paragraph-properties fo:text-align="justify" fo:margin-top="0.0833in" fo:margin-bottom="0.0208in" fo:line-height="150%" fo:text-indent="0.5909in"/>
    </style:style>
    <style:style style:name="T314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1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316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317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1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319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2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32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322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2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324" style:parent-style-name="Standard" style:family="paragraph">
      <style:paragraph-properties fo:text-align="justify" fo:margin-top="0.0833in" fo:margin-bottom="0.0208in" fo:line-height="150%" fo:text-indent="0.5909in"/>
    </style:style>
    <style:style style:name="T325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2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327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328" style:parent-style-name="Standard" style:family="paragraph">
      <style:paragraph-properties fo:text-align="justify" fo:margin-top="0.0833in" fo:margin-bottom="0.0208in" fo:line-height="150%" fo:text-indent="0.5909in"/>
    </style:style>
    <style:style style:name="T329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3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33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332" style:parent-style-name="Standard" style:family="paragraph">
      <style:paragraph-properties fo:margin-top="0.0694in" fo:margin-bottom="0.0694in" fo:line-height="150%" fo:margin-left="0.8333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333" style:parent-style-name="Standard" style:family="paragraph">
      <style:paragraph-properties fo:margin-top="0.0694in" fo:margin-bottom="0.0694in" fo:line-height="150%" fo:margin-left="0.8333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334" style:parent-style-name="Standard" style:family="paragraph">
      <style:paragraph-properties fo:margin-top="0.0694in" fo:margin-bottom="0.0694in" fo:line-height="150%" fo:margin-left="0.8333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335" style:parent-style-name="Standard" style:family="paragraph">
      <style:paragraph-properties fo:margin-top="0.0694in" fo:margin-bottom="0.0694in" fo:line-height="150%" fo:margin-left="0.8333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336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337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3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339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4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34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34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343" style:parent-style-name="Fonteparág.padrão" style:family="text">
      <style:text-properties style:font-name="Garamond" style:font-name-asian="Times New Roman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pt" style:country-asian="BR"/>
    </style:style>
    <style:style style:name="P344" style:parent-style-name="Standard" style:family="paragraph">
      <style:paragraph-properties fo:text-align="justify" fo:margin-top="0.0833in" fo:margin-bottom="0.0208in" fo:line-height="150%" fo:text-indent="0.5909in"/>
    </style:style>
    <style:style style:name="T345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4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347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348" style:parent-style-name="Standard" style:family="paragraph">
      <style:paragraph-properties fo:text-align="justify" fo:margin-top="0.0833in" fo:margin-bottom="0.0208in" fo:line-height="150%" fo:text-indent="0.5909in"/>
    </style:style>
    <style:style style:name="T349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5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35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352" style:parent-style-name="Standard" style:family="paragraph">
      <style:paragraph-properties fo:text-align="justify" fo:margin-top="0.0833in" fo:margin-bottom="0.0208in" fo:line-height="150%" fo:text-indent="0.5909in"/>
    </style:style>
    <style:style style:name="T353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54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355" style:parent-style-name="Standard" style:family="paragraph">
      <style:paragraph-properties fo:text-align="justify" fo:margin-top="0.0833in" fo:margin-bottom="0.0208in" fo:line-height="100%" fo:text-indent="0.5909in"/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356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357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358" style:parent-style-name="Standard" style:family="paragraph">
      <style:paragraph-properties fo:margin-top="0.0694in" fo:margin-bottom="0.0694in" fo:line-height="100%"/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359" style:parent-style-name="Standard" style:family="paragraph">
      <style:paragraph-properties fo:text-align="justify" fo:margin-top="0.0833in" fo:margin-bottom="0.0208in" fo:line-height="150%" fo:text-indent="0.5909in"/>
    </style:style>
    <style:style style:name="T360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6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362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6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364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365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36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367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olumn369" style:family="table-column">
      <style:table-column-properties style:column-width="0.5472in" style:use-optimal-column-width="false"/>
    </style:style>
    <style:style style:name="TableColumn370" style:family="table-column">
      <style:table-column-properties style:column-width="0.4638in" style:use-optimal-column-width="false"/>
    </style:style>
    <style:style style:name="TableColumn371" style:family="table-column">
      <style:table-column-properties style:column-width="2.1784in" style:use-optimal-column-width="false"/>
    </style:style>
    <style:style style:name="TableColumn372" style:family="table-column">
      <style:table-column-properties style:column-width="1.2215in" style:use-optimal-column-width="false"/>
    </style:style>
    <style:style style:name="TableColumn373" style:family="table-column">
      <style:table-column-properties style:column-width="1.0618in" style:use-optimal-column-width="false"/>
    </style:style>
    <style:style style:name="TableColumn374" style:family="table-column">
      <style:table-column-properties style:column-width="0.9062in" style:use-optimal-column-width="false"/>
    </style:style>
    <style:style style:name="Table368" style:family="table">
      <style:table-properties style:width="6.3791in" fo:margin-left="0in" table:align="left"/>
    </style:style>
    <style:style style:name="TableRow375" style:family="table-row">
      <style:table-row-properties style:min-row-height="0.2083in" style:use-optimal-row-height="false"/>
    </style:style>
    <style:style style:name="TableCell37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37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38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81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382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83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38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38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90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39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92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Row393" style:family="table-row">
      <style:table-row-properties style:use-optimal-row-height="false"/>
    </style:style>
    <style:style style:name="P394" style:parent-style-name="Normal" style:family="paragraph">
      <style:text-properties fo:hyphenate="true"/>
    </style:style>
    <style:style style:name="TableCell39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96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style:language-asian="pt" style:country-asian="BR"/>
    </style:style>
    <style:style style:name="TableCell39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398" style:parent-style-name="Standard" style:family="paragraph">
      <style:paragraph-properties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style:language-asian="pt" style:country-asian="BR"/>
    </style:style>
    <style:style style:name="TableCell39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00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style:language-asian="pt" style:country-asian="BR"/>
    </style:style>
    <style:style style:name="TableCell40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02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style:language-asian="pt" style:country-asian="BR"/>
    </style:style>
    <style:style style:name="TableCell40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style:language-asian="pt" style:country-asian="BR"/>
    </style:style>
    <style:style style:name="TableRow405" style:family="table-row">
      <style:table-row-properties style:use-optimal-row-height="false"/>
    </style:style>
    <style:style style:name="P406" style:parent-style-name="Normal" style:family="paragraph">
      <style:text-properties fo:hyphenate="true"/>
    </style:style>
    <style:style style:name="TableCell40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style:language-asian="pt" style:country-asian="BR"/>
    </style:style>
    <style:style style:name="TableCell40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style:language-asian="pt" style:country-asian="BR"/>
    </style:style>
    <style:style style:name="TableCell41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style:language-asian="pt" style:country-asian="BR"/>
    </style:style>
    <style:style style:name="TableCell41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style:language-asian="pt" style:country-asian="BR"/>
    </style:style>
    <style:style style:name="TableCell41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style:language-asian="pt" style:country-asian="BR"/>
    </style:style>
    <style:style style:name="TableRow417" style:family="table-row">
      <style:table-row-properties style:use-optimal-row-height="false"/>
    </style:style>
    <style:style style:name="P418" style:parent-style-name="Normal" style:family="paragraph">
      <style:text-properties fo:hyphenate="true"/>
    </style:style>
    <style:style style:name="TableCell41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Row421" style:family="table-row">
      <style:table-row-properties style:use-optimal-row-height="false"/>
    </style:style>
    <style:style style:name="P422" style:parent-style-name="Normal" style:family="paragraph">
      <style:text-properties fo:hyphenate="true"/>
    </style:style>
    <style:style style:name="TableCell42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24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style:language-asian="pt" style:country-asian="BR"/>
    </style:style>
    <style:style style:name="TableCell42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26" style:parent-style-name="Standard" style:family="paragraph">
      <style:paragraph-properties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style:language-asian="pt" style:country-asian="BR"/>
    </style:style>
    <style:style style:name="TableCell42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28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style:language-asian="pt" style:country-asian="BR"/>
    </style:style>
    <style:style style:name="TableCell42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30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style:language-asian="pt" style:country-asian="BR"/>
    </style:style>
    <style:style style:name="TableCell43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32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style:language-asian="pt" style:country-asian="BR"/>
    </style:style>
    <style:style style:name="TableRow433" style:family="table-row">
      <style:table-row-properties style:use-optimal-row-height="false"/>
    </style:style>
    <style:style style:name="P434" style:parent-style-name="Normal" style:family="paragraph">
      <style:text-properties fo:hyphenate="true"/>
    </style:style>
    <style:style style:name="TableCell43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36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style:language-asian="pt" style:country-asian="BR"/>
    </style:style>
    <style:style style:name="TableCell43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38" style:parent-style-name="Standard" style:family="paragraph">
      <style:paragraph-properties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style:language-asian="pt" style:country-asian="BR"/>
    </style:style>
    <style:style style:name="TableCell43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style:language-asian="pt" style:country-asian="BR"/>
    </style:style>
    <style:style style:name="TableCell44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style:language-asian="pt" style:country-asian="BR"/>
    </style:style>
    <style:style style:name="TableCell44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style:language-asian="pt" style:country-asian="BR"/>
    </style:style>
    <style:style style:name="TableRow445" style:family="table-row">
      <style:table-row-properties style:use-optimal-row-height="false"/>
    </style:style>
    <style:style style:name="P446" style:parent-style-name="Normal" style:family="paragraph">
      <style:text-properties fo:hyphenate="true"/>
    </style:style>
    <style:style style:name="TableCell44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style:language-asian="pt" style:country-asian="BR"/>
    </style:style>
    <style:style style:name="TableCell44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style:language-asian="pt" style:country-asian="BR"/>
    </style:style>
    <style:style style:name="TableCell45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52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style:language-asian="pt" style:country-asian="BR"/>
    </style:style>
    <style:style style:name="TableCell45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54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style:language-asian="pt" style:country-asian="BR"/>
    </style:style>
    <style:style style:name="TableCell45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56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style:language-asian="pt" style:country-asian="B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59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46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461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style:language-asian="pt" style:country-asian="BR"/>
    </style:style>
    <style:style style:name="P462" style:parent-style-name="Standard" style:family="paragraph">
      <style:paragraph-properties fo:margin-top="0.0694in" fo:margin-bottom="0.0694in" fo:line-height="150%"/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463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464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465" style:parent-style-name="Standard" style:family="paragraph">
      <style:paragraph-properties fo:text-align="justify" fo:margin-top="0.0833in" fo:margin-bottom="0.0208in" fo:line-height="150%" fo:text-indent="0.5909in"/>
    </style:style>
    <style:style style:name="T466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67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46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46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470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7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472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473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74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47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47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477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478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479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8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481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8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483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484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8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486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87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488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8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49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49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492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9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494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495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49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497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498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499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0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50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02" style:parent-style-name="Standard" style:family="paragraph">
      <style:paragraph-properties fo:text-align="justify" fo:margin-top="0.0833in" fo:margin-bottom="0.0208in" fo:line-height="150%" fo:text-indent="0.5909in"/>
    </style:style>
    <style:style style:name="T503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04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505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0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07" style:parent-style-name="Standard" style:list-style-name="LFO3" style:family="paragraph">
      <style:paragraph-properties fo:text-align="justify" fo:margin-top="0.0833in" fo:margin-bottom="0.0208in" fo:line-height="150%"/>
    </style:style>
    <style:style style:name="T50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509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10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1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51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13" style:parent-style-name="Standard" style:family="paragraph">
      <style:paragraph-properties fo:text-align="justify" fo:margin-top="0.0833in" fo:margin-bottom="0.0208in" fo:line-height="150%" fo:text-indent="0.5909in"/>
    </style:style>
    <style:style style:name="T514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1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516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17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51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51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20" style:parent-style-name="Standard" style:family="paragraph">
      <style:paragraph-properties fo:text-align="justify" fo:margin-top="0.0833in" fo:margin-bottom="0.0208in" fo:line-height="150%" fo:text-indent="0.5909in"/>
    </style:style>
    <style:style style:name="T521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2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23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524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2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52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27" style:parent-style-name="Standard" style:family="paragraph">
      <style:paragraph-properties fo:text-align="justify" fo:margin-top="0.0833in" fo:margin-bottom="0.0208in" fo:line-height="150%" fo:text-indent="0.5909in"/>
    </style:style>
    <style:style style:name="T528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2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53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531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3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53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534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35" style:parent-style-name="Standard" style:family="paragraph">
      <style:paragraph-properties fo:text-align="justify" fo:margin-top="0.0833in" fo:margin-bottom="0.0208in" fo:line-height="150%" fo:text-indent="0.5909in"/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36" style:parent-style-name="Standard" style:family="paragraph">
      <style:paragraph-properties fo:text-align="justify" fo:margin-top="0.0833in" fo:margin-bottom="0.0208in" fo:line-height="150%" fo:text-indent="0.5909in"/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37" style:parent-style-name="Standard" style:family="paragraph">
      <style:paragraph-properties fo:text-align="justify" fo:margin-top="0.0833in" fo:margin-bottom="0.0208in" fo:line-height="150%" fo:text-indent="0.5909in"/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38" style:parent-style-name="Standard" style:family="paragraph">
      <style:paragraph-properties fo:text-align="justify" fo:margin-top="0.0833in" fo:margin-bottom="0.0208in" fo:line-height="150%" fo:text-indent="0.5909in"/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39" style:parent-style-name="Standard" style:family="paragraph">
      <style:paragraph-properties fo:text-align="justify" fo:margin-top="0.0833in" fo:margin-bottom="0.0208in" fo:line-height="150%" fo:text-indent="0.5909in"/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40" style:parent-style-name="Standard" style:family="paragraph">
      <style:paragraph-properties fo:text-align="justify" fo:margin-top="0.0833in" fo:margin-bottom="0.0208in" fo:line-height="150%" fo:text-indent="0.5909in"/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41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542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543" style:parent-style-name="Standard" style:family="paragraph">
      <style:paragraph-properties fo:text-align="justify" fo:margin-top="0.0833in" fo:margin-bottom="0.0208in" fo:line-height="150%" fo:text-indent="0.5909in"/>
      <style:text-properties style:font-name="Garamond" style:font-name-asian="Times New Roman" style:font-name-complex="Times New Roman" fo:font-size="13pt" style:font-size-asian="13pt" style:font-size-complex="13pt" style:language-asian="pt" style:country-asian="BR"/>
    </style:style>
    <style:style style:name="P544" style:parent-style-name="Standard" style:family="paragraph">
      <style:paragraph-properties fo:text-align="justify" fo:margin-top="0.0833in" fo:margin-bottom="0.0208in" fo:line-height="150%" fo:text-indent="0.5909in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545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546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547" style:parent-style-name="Standard" style:family="paragraph">
      <style:paragraph-properties fo:text-align="justify" fo:margin-top="0.0833in" fo:margin-bottom="0.0208in" fo:line-height="150%" fo:text-indent="0.5909in"/>
    </style:style>
    <style:style style:name="T548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4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550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5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55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53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554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5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56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557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5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59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560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6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62" style:parent-style-name="Standard" style:family="paragraph">
      <style:paragraph-properties fo:text-align="justify" fo:margin-top="0.0833in" fo:margin-bottom="0.0208in" fo:line-height="150%" fo:text-indent="0.5909in"/>
    </style:style>
    <style:style style:name="T563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64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56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566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67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68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569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7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71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572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7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74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575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7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77" style:parent-style-name="Standard" style:family="paragraph">
      <style:paragraph-properties fo:text-align="justify" fo:margin-top="0.0833in" fo:margin-bottom="0.0208in" fo:line-height="150%" fo:margin-left="0.8333in" fo:text-indent="0.5909in">
        <style:tab-stops/>
      </style:paragraph-properties>
    </style:style>
    <style:style style:name="T578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7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58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81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582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8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84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585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8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87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588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8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90" style:parent-style-name="Standard" style:family="paragraph">
      <style:paragraph-properties fo:text-align="justify" fo:margin-top="0.0833in" fo:margin-bottom="0.0208in" fo:line-height="150%" fo:text-indent="0.5909in"/>
    </style:style>
    <style:style style:name="T591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9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59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594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9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59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597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598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59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60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olumn602" style:family="table-column">
      <style:table-column-properties style:column-width="0.8152in" style:use-optimal-column-width="false"/>
    </style:style>
    <style:style style:name="TableColumn603" style:family="table-column">
      <style:table-column-properties style:column-width="3.5069in" style:use-optimal-column-width="false"/>
    </style:style>
    <style:style style:name="Table601" style:family="table">
      <style:table-properties style:width="4.3222in" fo:margin-left="1.2833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06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61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14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ell61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104in double #00000A" style:border-line-width="0.0034in 0.0034in 0.0034in" style:writing-mode="lr-tb" fo:padding-top="0in" fo:padding-left="0in" fo:padding-bottom="0in" fo:padding-right="0in"/>
    </style:style>
    <style:style style:name="P619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</style:style>
    <style:style style:name="T62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ell62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25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ell62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27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ell63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ell63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40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ell64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42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643" style:parent-style-name="Standard" style:family="paragraph">
      <style:paragraph-properties fo:margin-top="0.0694in" fo:margin-bottom="0.0694in" fo:line-height="100%"/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olumn645" style:family="table-column">
      <style:table-column-properties style:column-width="0.6347in" style:use-optimal-column-width="false"/>
    </style:style>
    <style:style style:name="TableColumn646" style:family="table-column">
      <style:table-column-properties style:column-width="4.8361in" style:use-optimal-column-width="false"/>
    </style:style>
    <style:style style:name="TableColumn647" style:family="table-column">
      <style:table-column-properties style:column-width="0.7055in" style:use-optimal-column-width="false"/>
    </style:style>
    <style:style style:name="Table644" style:family="table">
      <style:table-properties style:width="6.1763in" fo:margin-left="0.0375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50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653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654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none" style:writing-mode="lr-tb" style:vertical-align="middle" fo:padding-top="0in" fo:padding-left="0in" fo:padding-bottom="0in" fo:padding-right="0in"/>
    </style:style>
    <style:style style:name="P655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Cell656" style:family="table-cell">
      <style:table-cell-properties fo:border-top="none" fo:border-left="0.0104in double #00000A" style:border-line-width-left="0.0034in 0.0034in 0.0034in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in" fo:padding-bottom="0in" fo:padding-right="0in"/>
    </style:style>
    <style:style style:name="P657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ell66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ell66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67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ell668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style:vertical-align="middle" fo:padding-top="0in" fo:padding-left="0in" fo:padding-bottom="0in" fo:padding-right="0in"/>
    </style:style>
    <style:style style:name="P669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ell67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71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74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ell67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ell67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81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ell68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style:vertical-align="middle" fo:padding-top="0in" fo:padding-left="0in" fo:padding-bottom="0in" fo:padding-right="0in"/>
    </style:style>
    <style:style style:name="P683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ell684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85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ell689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691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ell692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93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fo:font-size="13pt" style:font-size-asian="13pt" style:font-size-complex="13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696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ell69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style:vertical-align="middle" fo:padding-top="0in" fo:padding-left="0in" fo:padding-bottom="0in" fo:padding-right="0in"/>
    </style:style>
    <style:style style:name="P698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ell69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00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ell70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ell70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10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ell71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style:vertical-align="middle" fo:padding-top="0in" fo:padding-left="0in" fo:padding-bottom="0in" fo:padding-right="0in"/>
    </style:style>
    <style:style style:name="P712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ell71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17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ell718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style:vertical-align="middle" fo:padding-top="0in" fo:padding-left="0in" fo:padding-bottom="0in" fo:padding-right="0in"/>
    </style:style>
    <style:style style:name="P719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ell720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21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ell725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ableCell72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text-align="center" fo:margin-bottom="0in" fo:line-height="150%" fo:margin-left="0.0416in" fo:margin-right="0.0416in">
        <style:tab-stops/>
      </style:paragraph-properties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729" style:parent-style-name="Standard" style:family="paragraph">
      <style:paragraph-properties fo:margin-top="0.0694in" fo:margin-bottom="0.0694in" fo:line-height="150%"/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730" style:parent-style-name="Standard" style:family="paragraph">
      <style:paragraph-properties fo:text-align="justify" fo:margin-top="0.0833in" fo:margin-bottom="0.0208in" fo:line-height="150%" fo:text-indent="0.5909in"/>
    </style:style>
    <style:style style:name="T731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3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733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34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735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736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37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73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73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740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741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4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743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44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74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74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747" style:parent-style-name="Standard" style:family="paragraph">
      <style:paragraph-properties fo:text-align="justify" fo:margin-top="0.0833in" fo:margin-bottom="0.0208in" fo:line-height="150%" fo:text-indent="0.5909in"/>
    </style:style>
    <style:style style:name="T748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4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75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751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752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5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754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755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756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57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758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5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76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761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762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6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764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765" style:parent-style-name="Standard" style:family="paragraph">
      <style:paragraph-properties fo:text-align="justify" fo:margin-top="0.0833in" fo:margin-bottom="0.0208in" fo:line-height="150%" fo:text-indent="0.5909in"/>
    </style:style>
    <style:style style:name="T766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67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76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769" style:parent-style-name="Standard" style:family="paragraph">
      <style:paragraph-properties fo:text-align="justify" fo:margin-top="0.0833in" fo:margin-bottom="0.0208in" fo:line-height="150%" fo:text-indent="0.5909in"/>
    </style:style>
    <style:style style:name="T770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7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77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773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774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7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776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777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7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779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780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8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782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8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784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785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8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787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788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789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9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791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9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793" style:parent-style-name="Standard" style:family="paragraph">
      <style:paragraph-properties fo:text-align="justify" fo:margin-top="0.0833in" fo:margin-bottom="0.0208in" fo:line-height="150%" fo:text-indent="0.5909in"/>
    </style:style>
    <style:style style:name="T794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9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79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797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79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799" style:parent-style-name="Standard" style:family="paragraph">
      <style:paragraph-properties fo:text-align="justify" fo:margin-top="0.0833in" fo:margin-bottom="0.0208in" fo:line-height="150%" fo:text-indent="0.5909in"/>
    </style:style>
    <style:style style:name="T800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0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802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0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804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80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806" style:parent-style-name="Standard" style:family="paragraph">
      <style:paragraph-properties fo:text-align="justify" fo:margin-top="0.0833in" fo:margin-bottom="0.0208in" fo:line-height="150%" fo:text-indent="0.5909in"/>
    </style:style>
    <style:style style:name="T807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0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809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1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811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1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813" style:parent-style-name="Standard" style:family="paragraph">
      <style:paragraph-properties fo:text-align="justify" fo:margin-top="0.0833in" fo:margin-bottom="0.0208in" fo:line-height="150%" fo:text-indent="0.5909in"/>
    </style:style>
    <style:style style:name="T814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1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816" style:parent-style-name="Standard" style:family="paragraph">
      <style:paragraph-properties fo:text-align="justify" fo:margin-top="0.0833in" fo:margin-bottom="0.0208in" fo:line-height="150%" fo:text-indent="0.5909in"/>
    </style:style>
    <style:style style:name="T817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1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81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82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821" style:parent-style-name="Standard" style:family="paragraph">
      <style:paragraph-properties fo:text-align="justify" fo:margin-top="0.0833in" fo:margin-bottom="0.0208in" fo:line-height="150%" fo:text-indent="0.5909in"/>
    </style:style>
    <style:style style:name="T822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2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824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825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826" style:parent-style-name="Standard" style:family="paragraph">
      <style:paragraph-properties fo:text-align="justify" fo:margin-top="0.0833in" fo:margin-bottom="0.0208in" fo:line-height="150%" fo:text-indent="0.5909in"/>
    </style:style>
    <style:style style:name="T827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2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829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3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831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3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83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834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3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836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837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3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83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840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841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4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84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844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845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4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847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848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849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5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851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5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85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854" style:parent-style-name="Standard" style:family="paragraph">
      <style:paragraph-properties fo:text-align="justify" fo:margin-top="0.0833in" fo:margin-bottom="0.0208in" fo:line-height="150%" fo:text-indent="0.5909in"/>
    </style:style>
    <style:style style:name="T855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5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857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858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859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6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861" style:parent-style-name="Standard" style:family="paragraph">
      <style:paragraph-properties fo:text-align="justify" fo:margin-top="0.0833in" fo:margin-bottom="0.0208in" fo:line-height="150%" fo:text-indent="0.5909in"/>
    </style:style>
    <style:style style:name="T862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6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864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865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66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67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868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869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7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871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7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873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874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7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876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77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878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879" style:parent-style-name="Standard" style:family="paragraph">
      <style:paragraph-properties fo:text-align="justify" fo:margin-top="0.0833in" fo:margin-bottom="0.0208in" fo:line-height="150%" fo:text-indent="0.5909in"/>
    </style:style>
    <style:style style:name="T880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8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88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883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884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85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886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887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8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889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9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891" style:parent-style-name="Standard" style:family="paragraph">
      <style:paragraph-properties fo:text-align="justify" fo:margin-top="0.0833in" fo:margin-bottom="0.0208in" fo:line-height="150%" fo:margin-left="0.4166in" fo:text-indent="0.5909in">
        <style:tab-stops/>
      </style:paragraph-properties>
    </style:style>
    <style:style style:name="T892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93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894" style:parent-style-name="Standard" style:family="paragraph">
      <style:paragraph-properties fo:text-align="justify" fo:margin-top="0.0833in" fo:margin-bottom="0.0208in" fo:line-height="150%" fo:text-indent="0.5909in"/>
    </style:style>
    <style:style style:name="T895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96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897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89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899" style:parent-style-name="Standard" style:family="paragraph">
      <style:paragraph-properties fo:text-align="justify" fo:margin-top="0.0833in" fo:margin-bottom="0.0208in" fo:line-height="150%" fo:text-indent="0.5909in"/>
    </style:style>
    <style:style style:name="T900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90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90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903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904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905" style:parent-style-name="Standard" style:family="paragraph">
      <style:paragraph-properties fo:text-align="justify" fo:margin-top="0.0833in" fo:margin-bottom="0.0208in" fo:line-height="150%" fo:text-indent="0.5909in"/>
    </style:style>
    <style:style style:name="T906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907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90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909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91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911" style:parent-style-name="Standard" style:family="paragraph">
      <style:paragraph-properties fo:margin-top="0.0694in" fo:margin-bottom="0.0694in" fo:line-height="10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912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913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914" style:parent-style-name="Standard" style:family="paragraph">
      <style:paragraph-properties fo:text-align="justify" fo:margin-top="0.0833in" fo:margin-bottom="0.0208in" fo:line-height="150%" fo:text-indent="0.5909in"/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915" style:parent-style-name="Standard" style:family="paragraph">
      <style:paragraph-properties fo:margin-top="0.0694in" fo:margin-bottom="0.0694in" fo:line-height="10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916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917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918" style:parent-style-name="Standard" style:family="paragraph">
      <style:paragraph-properties fo:text-align="justify" fo:margin-top="0.0833in" fo:margin-bottom="0.0208in" fo:line-height="150%" fo:text-indent="0.5909in"/>
    </style:style>
    <style:style style:name="T91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920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921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92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923" style:parent-style-name="Standard" style:family="paragraph">
      <style:paragraph-properties fo:margin-top="0.0694in" fo:margin-bottom="0.0694in" fo:line-height="100%"/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924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925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926" style:parent-style-name="Standard" style:family="paragraph">
      <style:paragraph-properties fo:text-align="justify" fo:margin-top="0.0833in" fo:margin-bottom="0.0208in" fo:line-height="150%" fo:text-indent="0.5909in"/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927" style:parent-style-name="Standard" style:family="paragraph">
      <style:paragraph-properties fo:text-align="justify" fo:margin-top="0.0833in" fo:margin-bottom="0.0208in" fo:line-height="100%" fo:text-indent="0.5909in"/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928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929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930" style:parent-style-name="Standard" style:family="paragraph">
      <style:paragraph-properties fo:text-align="justify" fo:margin-top="0.0833in" fo:margin-bottom="0.0208in" fo:line-height="150%" fo:text-indent="0.5909in"/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931" style:parent-style-name="Standard" style:family="paragraph">
      <style:paragraph-properties fo:margin-top="0.0694in" fo:margin-bottom="0.0694in" fo:line-height="100%"/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932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933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934" style:parent-style-name="Standard" style:family="paragraph">
      <style:paragraph-properties fo:text-align="justify" fo:margin-top="0.0833in" fo:margin-bottom="0.0208in" fo:line-height="150%" fo:text-indent="0.5909in"/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935" style:parent-style-name="Standard" style:family="paragraph">
      <style:paragraph-properties fo:margin-top="0.0694in" fo:margin-bottom="0.0694in" fo:line-height="10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936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937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938" style:parent-style-name="Standard" style:family="paragraph">
      <style:paragraph-properties fo:text-align="justify" fo:margin-top="0.0833in" fo:margin-bottom="0.0208in" fo:line-height="150%" fo:text-indent="0.5909in"/>
    </style:style>
    <style:style style:name="T939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940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T941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942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943" style:parent-style-name="Standard" style:family="paragraph">
      <style:paragraph-properties fo:text-align="justify" fo:margin-top="0.0833in" fo:margin-bottom="0.0208in" fo:line-height="150%" fo:text-indent="0.5909in"/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944" style:parent-style-name="Standard" style:family="paragraph">
      <style:paragraph-properties fo:text-align="center" fo:margin-top="0.0833in" fo:margin-bottom="0.0208in" fo:line-height="150%"/>
    </style:style>
    <style:style style:name="P945" style:parent-style-name="Standard" style:family="paragraph">
      <style:paragraph-properties fo:text-align="center" fo:margin-top="0.0833in" fo:margin-bottom="0.0208in" fo:line-height="150%"/>
    </style:style>
    <style:style style:name="P946" style:parent-style-name="Standard" style:family="paragraph">
      <style:paragraph-properties fo:text-align="center" fo:margin-top="0.0833in" fo:margin-bottom="0.0208in" fo:line-height="150%"/>
    </style:style>
    <style:style style:name="P947" style:parent-style-name="Standard" style:family="paragraph">
      <style:paragraph-properties fo:text-align="center" fo:margin-top="0.0833in" fo:margin-bottom="0.0208in" fo:line-height="150%"/>
    </style:style>
    <style:style style:name="T948" style:parent-style-name="Fonteparág.padrão" style:family="text"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949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950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951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952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953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954" style:parent-style-name="Standard" style:family="paragraph">
      <style:paragraph-properties fo:text-align="center" fo:margin-top="0.0833in" fo:margin-bottom="0.0208in" fo:line-height="150%"/>
      <style:text-properties style:font-name="Garamond" style:font-name-asian="Times New Roman" style:font-name-complex="Times New Roman" fo:color="#000000" fo:font-size="13pt" style:font-size-asian="13pt" style:font-size-complex="13pt" style:language-asian="pt" style:country-asian="BR"/>
    </style:style>
    <style:style style:name="P955" style:parent-style-name="Standard" style:family="paragraph">
      <style:paragraph-properties fo:text-align="center" fo:margin-top="0.0833in" fo:margin-bottom="0.0208in" fo:line-height="150%"/>
    </style:style>
    <style:style style:name="T956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957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T958" style:parent-style-name="Fonteparág.padrão" style:family="text"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959" style:parent-style-name="Standard" style:family="paragraph">
      <style:paragraph-properties fo:text-align="justify" fo:margin-top="0.0833in" fo:margin-bottom="0.0208in" fo:line-height="150%" fo:text-indent="0.5909in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960" style:parent-style-name="Standard" style:family="paragraph">
      <style:paragraph-properties fo:text-align="justify" fo:margin-top="0.0833in" fo:margin-bottom="0.0208in" fo:line-height="150%" fo:text-indent="0.5909in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961" style:parent-style-name="Standard" style:family="paragraph">
      <style:paragraph-properties fo:text-align="justify" fo:margin-top="0.0833in" fo:margin-bottom="0.0208in" fo:line-height="150%" fo:text-indent="0.5909in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  <style:style style:name="P962" style:parent-style-name="Standard" style:family="paragraph">
      <style:paragraph-properties fo:text-align="justify" fo:margin-top="0.0833in" fo:margin-bottom="0.0208in" fo:line-height="150%" fo:text-indent="0.5909in"/>
      <style:text-properties style:font-name="Garamond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pt" style:country-asian="BR"/>
    </style:style>
  </office:automatic-styles>
  <office:body>
    <office:text text:use-soft-page-breaks="true">
      <text:p text:style-name="P1"><text:span text:style-name="T13">CONTRATO DE PRESTAÇÃO DE SERVIÇOS DE TELECOMUNICAÇÕES</text:span><text:span text:style-name="T14"><text:s/></text:span><text:span text:style-name="T15">QUE ENTRE SI CELEBRAM O TRIBUNAL REGIONAL ELEITORAL DE GOIÁS E A EMPRESA SMART TRADE IMPORTAÇÃO E EXPORTAÇÃO LTDA. EPP.</text:span></text:p>
      <text:p text:style-name="P16"/>
      <text:p text:style-name="P17"/>
      <text:p text:style-name="P18"><text:span text:style-name="T19">CONTRATO TRE/GO Nº</text:span><text:span text:style-name="T20"><text:s/></text:span><text:span text:style-name="T21">82/2020</text:span></text:p>
      <text:p text:style-name="P22"/>
      <text:p text:style-name="P23"><text:span text:style-name="T24">A<text:s/></text:span><text:span text:style-name="T25">UNIÃO</text:span><text:span text:style-name="T26">, por intermédio do<text:s/></text:span><text:span text:style-name="T27">TRIBUNAL REGIONAL ELEITORAL DE GOIÁS,</text:span><text:span text:style-name="T28"><text:s/>situado na Praça Cívica nº 300 - Centro,</text:span><text:span text:style-name="T29"><text:s/>cidade de Goiânia, Estado de Goiás, inscrito no Cadastro Nacional de Pessoas Jurídicas sob o n.º 05.526.875/0001-45, doravante denominado<text:s/></text:span><text:span text:style-name="T30">CONTRATANTE</text:span><text:span text:style-name="T31">, neste ato representada por seu Diretor-Geral,<text:s/></text:span><text:span text:style-name="T32">WILSON GAMBOGE JÚNIOR,<text:s/></text:span><text:span text:style-name="T33">portador da Carteira de Identidade<text:s/></text:span><text:span text:style-name="T34">nº 2.986.181, expedida pela SSP-GO, inscrito no Cadastro de Pessoas Físicas do Ministério da Fazenda sob o nº 799.305.061-87 e, de outro lado, a empresa</text:span><text:span text:style-name="T35"><text:s/>SMART TRADE IMPORTAÇÃO E EXPORTAÇÃO LTDA. EPP,<text:s/></text:span><text:span text:style-name="T36">inscrita no CNPJ sob o<text:s/></text:span><text:span text:style-name="T37">n.° 11.621.176/0001-87,<text:s/></text:span><text:span text:style-name="T38">com sede<text:s/></text:span><text:span text:style-name="T39">na ADE, Conjunto 27, Lotes 22 e 23, Águas Claras, Brasília-DF, CEP: 71.991-140, Telefone: (61) 3021-2303, E-mail:<text:s/></text:span><text:a xlink:href="mailto:licitacoes@smarttrade.net.br" office:target-frame-name="_top" xlink:show="replace"><text:span text:style-name="T40">licitacoes@smarttrade.net.br</text:span></text:a><text:span text:style-name="T41">, daqui por diante denominada<text:s/></text:span><text:span text:style-name="T42">CONTRATADA</text:span><text:span text:style-name="T43">, neste ato represent</text:span><text:span text:style-name="T44">ada pelo sócio administrador, Senhor<text:s/></text:span><text:span text:style-name="T45">ALEX SOARES JANOT,<text:s/></text:span><text:span text:style-name="T46">portador da carteira de identidade n.° 14319 OAB/DF, <text:s/>e inscrito no CPF sob o n.° 782.865.731-53, têm justo e acordado celebrar o presente<text:s/></text:span><text:span text:style-name="T47">CONTRATO DE PRESTAÇÃO DE SERVIÇOS DE TELECOMUNICAÇÕES,<text:s/></text:span><text:span text:style-name="T48">sob a<text:s/></text:span><text:span text:style-name="T49">regência das Leis nº 8.666/1993 e nº 10.520/2002, de acordo com o Processo SEI <text:s/>nº 20.0.000001341-3, mediante as seguintes cláusulas e condições:</text:span></text:p>
      <text:p text:style-name="P50"/>
      <text:p text:style-name="P51"/>
      <text:p text:style-name="P52">CLÁUSULA PRIMEIRA</text:p>
      <text:soft-page-break/>
      <text:p text:style-name="P53">DO OBJETO</text:p>
      <text:p text:style-name="P54"/>
      <text:p text:style-name="P55"><text:span text:style-name="T56">O presente contrato tem por objeto a prestação de serviços de telecomunicações<text:s/></text:span><text:span text:style-name="T57">por meio de Sistemas Móveis de Transmissão de Voz e Dados via Satélite - SMSat, compatíveis com telefonia celular digital utilizada em centros urbanos, para prover a comunicação de voz e dados entre locais sem infraestrutura adequada para transmissão via l</text:span><text:span text:style-name="T58">inha telefônica convencional, de acordo com as especificações, exigências e prazos constantes no Edital de Licitação TSE nº 63/2020 e seus Anexos, modalidade pregão, e proposta da<text:s/></text:span><text:span text:style-name="T59">CONTRATADA</text:span><text:span text:style-name="T60">, que passam a fazer parte deste instrumento, independentemente de</text:span><text:span text:style-name="T61"><text:s/>transcrição, no que não conflitar com as disposições do presente contrato.</text:span></text:p>
      <text:p text:style-name="P62"/>
      <text:p text:style-name="P63">CLÁUSULA SEGUNDA</text:p>
      <text:p text:style-name="P64">DA EXECUÇÃO</text:p>
      <text:p text:style-name="P65"/>
      <text:p text:style-name="P66"><text:span text:style-name="T67">A execução do objeto do presente contrato será realizada com a prestação dos serviços descritos em sua Cláusula Primeira, por meio do estabelecimento</text:span><text:span text:style-name="T68"><text:s/>da<text:s/></text:span><text:span text:style-name="T69">CONTRATADA</text:span><text:span text:style-name="T70">, CNPJ nº 11.621.176/0001-87, segundo as condições estabelecidas no Edital de Licitação TSE nº 63/2020, no seu Anexo I e na proposta da<text:s/></text:span><text:span text:style-name="T71">CONTRATADA</text:span><text:span text:style-name="T72">.</text:span></text:p>
      <text:p text:style-name="P73"/>
      <text:p text:style-name="P74">CLÁUSULA TERCEIRA</text:p>
      <text:p text:style-name="P75">DAS OBRIGAÇÕES DO CONTRATANTE</text:p>
      <text:p text:style-name="P76"/>
      <text:p text:style-name="P77"><text:span text:style-name="T78">O<text:s/></text:span><text:span text:style-name="T79">CONTRATANTE</text:span><text:span text:style-name="T80">:</text:span></text:p>
      <text:soft-page-break/>
      <text:p text:style-name="P81"><text:span text:style-name="T82">1.<text:s/></text:span><text:span text:style-name="T83">Prestará as informações e<text:s/></text:span><text:span text:style-name="T84">os esclarecimentos que venham a ser solicitados pela<text:s/></text:span><text:span text:style-name="T85">CONTRATADA</text:span><text:span text:style-name="T86">.</text:span></text:p>
      <text:p text:style-name="P87"><text:span text:style-name="T88">2.<text:s/></text:span><text:span text:style-name="T89">Acompanhará, fiscalizará e atestará a execução contratual, bem como indicará as ocorrências verificadas.</text:span></text:p>
      <text:p text:style-name="P90"><text:span text:style-name="T91">2.1.<text:s/></text:span><text:span text:style-name="T92">A fiscalização que será realizada pelo TRE/GO não exclui nem reduz a<text:s/></text:span><text:span text:style-name="T93">responsabilidade da<text:s/></text:span><text:span text:style-name="T94">CONTRATADA</text:span><text:span text:style-name="T95">, inclusive perante terceiros, por qualquer irregularidade, ainda que resultante de imperfeições técnicas ou vícios redibitórios, e, na ocorrência desta, não implica em corresponsabilidade da Administração, em conformidade com</text:span><text:span text:style-name="T96"><text:s/>o art. 70 da Lei nº 8.666/93.</text:span></text:p>
      <text:p text:style-name="P97"><text:span text:style-name="T98">3.<text:s/></text:span><text:span text:style-name="T99">Designará servidor ou comissão de servidores para fiscalizar a execução do objeto contratual, conforme atribuições detalhadas nos subitens 9.3 e 9.4 do Capítulo 9 do Termo de Referência - Anexo I do Edital de Licitação TSE</text:span><text:span text:style-name="T100"><text:s/>nº 63/2020 relativas aos fiscais técnico e administrativo.</text:span></text:p>
      <text:p text:style-name="P101"><text:span text:style-name="T102">4.<text:s/></text:span><text:span text:style-name="T103">Permitirá que os funcionários da<text:s/></text:span><text:span text:style-name="T104">CONTRATADA</text:span><text:span text:style-name="T105">, desde que devidamente identificados, tenham acesso aos locais de entrega do objeto.</text:span></text:p>
      <text:p text:style-name="P106"><text:span text:style-name="T107">5.<text:s/></text:span><text:span text:style-name="T108">Receberá provisória e definitivamente os serviços conforme it</text:span><text:span text:style-name="T109">ens 8.2 e 8.3 e Listas de Recebimento Provisório e Definitivo do Termo de Referência - Anexo I do Edital de Licitação TSE n º 63/2020.</text:span></text:p>
      <text:p text:style-name="P110"><text:span text:style-name="T111">6.<text:s/></text:span><text:span text:style-name="T112">Recusará qualquer equipamento/serviço entregue em desacordo com as especificações constantes do Termo de Referência -<text:s/></text:span><text:span text:style-name="T113">Anexo I do Edital de Licitação TSE nº 63/2020 ou com defeito.</text:span></text:p>
      <text:list text:style-name="LFO1" text:continue-numbering="true">
        <text:list-item>
          <text:list>
            <text:list-item>
              <text:list>
                <text:list-item>
                  <text:p text:style-name="P114"><text:span text:style-name="T115">Comunicará, com antecedência de 15 (quinze) dias corridos, a data e local onde será realizado o treinamento de multiplicadores.</text:span></text:p>
                </text:list-item>
              </text:list>
            </text:list-item>
          </text:list>
        </text:list-item>
      </text:list>
      <text:p text:style-name="P116"/>
      <text:soft-page-break/>
      <text:p text:style-name="P117"><text:span text:style-name="T118">8.<text:s/></text:span><text:span text:style-name="T119">Efetuará o pagamento à<text:s/></text:span><text:span text:style-name="T120">CONTRATADA<text:s/></text:span><text:span text:style-name="T121">segundo as condições estabel</text:span><text:span text:style-name="T122">ecidas na Cláusula Sexta deste contrato.</text:span></text:p>
      <text:p text:style-name="P123"/>
      <text:p text:style-name="P124">CLÁUSULA QUARTA</text:p>
      <text:p text:style-name="P125">DAS OBRIGAÇÕES DA CONTRATADA</text:p>
      <text:p text:style-name="P126"><text:span text:style-name="T127">A<text:s/></text:span><text:span text:style-name="T128">CONTRATADA<text:s/></text:span><text:span text:style-name="T129">obriga-se a:</text:span></text:p>
      <text:p text:style-name="P130"><text:span text:style-name="T131">1.<text:s/></text:span><text:span text:style-name="T132">Iniciar a execução dos serviços objeto deste contrato a partir do primeiro dia útil subsequente à comunicação formal do<text:s/></text:span><text:span text:style-name="T133">CONTRATANTE</text:span><text:span text:style-name="T134">, após a<text:s/></text:span><text:span text:style-name="T135">publicação do extrato deste contrato na Imprensa Oficial, de acordo com os prazos estabelecidos no Capítulo 6 do Termo de Referência - Anexo I do Edital de Licitação TSE nº 63/2020.</text:span></text:p>
      <text:p text:style-name="P136"><text:span text:style-name="T137">1.1.<text:s/></text:span><text:span text:style-name="T138">Os equipamentos serão solicitados pelo<text:s/></text:span><text:span text:style-name="T139">CONTRATANTE<text:s/></text:span><text:span text:style-name="T140">e deverão ser<text:s/></text:span><text:span text:style-name="T141">entregues mediante agendamento, na<text:s/></text:span><text:span text:style-name="T142">Coordenadoria de Infraestrutura, fone: (62) 3920-4234, situada no Edifício Anexo I da sede do Tribunal Regional Eleitoral de Goiás, Praça Cívica, n.° 300, Centro, Goiânia-GO, CEP: <text:s text:c="2"/>74003-010</text:span><text:span text:style-name="T143">, conforme quantitativos discr</text:span><text:span text:style-name="T144">iminado neste contrato.</text:span></text:p>
      <text:p text:style-name="P145"><text:span text:style-name="T146">1.2.<text:s/></text:span><text:span text:style-name="T147">Deverá ser fornecida documentação completa e atualizada (manual de instalação rápida e manual técnico), no idioma Português ou Inglês necessária à instalação e à operação dos equipamentos.</text:span></text:p>
      <text:p text:style-name="P148"><text:span text:style-name="T149">1.3.<text:s/></text:span><text:span text:style-name="T150">Os equipamentos a serem entregues</text:span><text:span text:style-name="T151"><text:s/>deverão atender rigorosamente a todas as especificações técnicas mínimas exigidas, inclusive modelos de peças e/ou componentes internos e externos ofertados na proposta da<text:s/></text:span><text:span text:style-name="T152">CONTRATADA</text:span><text:span text:style-name="T153">.</text:span></text:p>
      <text:list text:style-name="LFO2" text:continue-numbering="true">
        <text:list-item>
          <text:list>
            <text:list-item>
              <text:list>
                <text:list-item>
                  <text:p text:style-name="P154"><text:span text:style-name="T155">Fornecer, na forma de aluguel, os dispositivos portáteis de comunicação</text:span><text:span text:style-name="T156"><text:s/>via satélite – SMSat, com tecnologia de transmissão/recepção digital via satélite, conforme especificações detalhadas no item 4.1 do Capítulo 4 do Termo de Referência - Anexo I do Edital de Licitação TSE n° 63/2020.</text:span></text:p>
                </text:list-item>
              </text:list>
            </text:list-item>
          </text:list>
        </text:list-item>
      </text:list>
      <text:p text:style-name="P157"/>
      <text:p text:style-name="P158"><text:span text:style-name="T159">3.<text:s/></text:span><text:span text:style-name="T160">Apresentar, obrigatoriamente, a dec</text:span><text:span text:style-name="T161">laração de origem dos bens propostos, forma de suporte e assistência técnica no prazo de até 15 (quinze) dias, contados a partir do primeiro dia útil subsequente ao da publicação do extrato deste contrato na Imprensa Oficial.</text:span></text:p>
      <text:p text:style-name="P162"><text:span text:style-name="T163">4</text:span><text:span text:style-name="T164">. Comprovar capacidade para e</text:span><text:span text:style-name="T165">xecução dos serviços que abrangem as atividades de suporte técnico, apresentando os seguintes documentos, em até 15 dias corridos, contados a partir do primeiro dia útil subsequente ao da publicação do extrato deste contrato no Diário Oficial da União:</text:span></text:p>
      <text:p text:style-name="P166"><text:span text:style-name="T167">4.1</text:span><text:span text:style-name="T168">.<text:s/></text:span><text:span text:style-name="T169">Relação dos estabelecimentos (matriz, ou filiais ou pontos de assistência) ou dos técnicos credenciados que a<text:s/></text:span><text:span text:style-name="T170">CONTRATADA<text:s/></text:span><text:span text:style-name="T171">possua, devendo compreender, no MÍNIMO, 2 (duas) capitais brasileiras em diferentes regiões.</text:span></text:p>
      <text:p text:style-name="P172"><text:span text:style-name="T173">4.2.<text:s/></text:span><text:span text:style-name="T174">Na relação dos estabelecimentos, de</text:span><text:span text:style-name="T175">verão ser discriminados o nome, CNPJ, endereço, telefone e responsável técnico.</text:span></text:p>
      <text:p text:style-name="P176"><text:span text:style-name="T177">5.<text:s/></text:span><text:span text:style-name="T178">Disponibilizar, sem custos adicionais ao<text:s/></text:span><text:span text:style-name="T179">CONTRATANTE</text:span><text:span text:style-name="T180">,</text:span><text:span text:style-name="T181"><text:s/></text:span><text:span text:style-name="T182">uma central de atendimento via “0800”, 24 horas por dia, 7 dias por semana, durante o período de fornecimento do SMSat,</text:span><text:span text:style-name="T183"><text:s/>para atendimento de reclamações de funcionamento dos aparelhos de comunicação via satélite fornecidos e registro de ocorrências em caso de furto, quebra acidental, ou qualquer outro dano permanente que impeça o uso do aparelho fornecido.</text:span></text:p>
      <text:p text:style-name="P184"><text:span text:style-name="T185">6.<text:s/></text:span><text:span text:style-name="T186">Realizar, dura</text:span><text:span text:style-name="T187">nte o período de fornecimento do SMSat, a manutenção dos aparelhos que integram o SMSat que porventura apresentarem defeito de funcionamento que impeçam a transmissão/recepção de voz e dados.</text:span></text:p>
      <text:p text:style-name="P188"><text:span text:style-name="T189">6.1.<text:s/></text:span><text:span text:style-name="T190">A<text:s/></text:span><text:span text:style-name="T191">CONTRATADA<text:s/></text:span><text:span text:style-name="T192">deverá adotar providências cabíveis para asseg</text:span><text:span text:style-name="T193">urar a devida prestação do serviço como, por exemplo, a contratação de seguro para os equipamentos, haja vista que a utilização destes em ambientes adversos (chuva, transporte em regiões alagadas, poeira) pode ocasionar o não funcionamento do<text:s/></text:span><text:soft-page-break/><text:span text:style-name="T194">equipamento,<text:s/></text:span><text:span text:style-name="T195">ensejando a substituição ou reposição mesmo em situações que possam ser consideradas mau-uso.</text:span></text:p>
      <text:p text:style-name="P196"><text:span text:style-name="T197">6.2.<text:s/></text:span><text:span text:style-name="T198">A<text:s/></text:span><text:span text:style-name="T199">CONTRATADA<text:s/></text:span><text:span text:style-name="T200">deverá recolher, no local de entrega, os equipamentos que apresentarem defeito, em até 2 (dois) dias corridos, após a notificação do problema pe</text:span><text:span text:style-name="T201">lo fiscal técnico do contrato.</text:span></text:p>
      <text:p text:style-name="P202"><text:span text:style-name="T203">6.3.<text:s/></text:span><text:span text:style-name="T204">A<text:s/></text:span><text:span text:style-name="T205">CONTRATADA<text:s/></text:span><text:span text:style-name="T206">deverá devolver, no local de entrega, os equipamentos recuperados ou substituir os que não tiverem conserto, em até 3 (três) dias corridos após o recolhimento.</text:span></text:p>
      <text:p text:style-name="P207"><text:span text:style-name="T208">6.4.<text:s/></text:span><text:span text:style-name="T209">Considerando-se que o período de execução<text:s/></text:span><text:span text:style-name="T210">do contrato recairá sobre período onde a Justiça Eleitoral funciona de forma continuada, incluindo-se sábados, domingos e feriados, os equipamentos deverão ser recolhidos e devolvidos mesmo em dias que não sejam úteis.</text:span></text:p>
      <text:p text:style-name="P211"><text:span text:style-name="T212">6.5.<text:s/></text:span><text:span text:style-name="T213">As substituições deverão ser fei</text:span><text:span text:style-name="T214">tas sem qualquer ônus adicional para o<text:s/></text:span><text:span text:style-name="T215">CONTRATANTE</text:span><text:span text:style-name="T216">.</text:span></text:p>
      <text:p text:style-name="P217"><text:span text:style-name="T218">7.<text:s/></text:span><text:span text:style-name="T219">Disponibilizar pacotes de voz e dados para utilização dos SMSat nos termos detalhados no item 4.2 do Capítulo 4 e consoante quantitativos e distribuição detalhada no quadro constante do item 7.5 do Cap</text:span><text:span text:style-name="T220">ítulo 7, ambos do Termo de Referência - Anexo I do Edital de Licitação TSE nº 63/2020.</text:span></text:p>
      <text:p text:style-name="P221"><text:span text:style-name="T222">8.<text:s/></text:span><text:span text:style-name="T223">Realizar treinamento para técnicos do<text:s/></text:span><text:span text:style-name="T224">CONTRATANTE<text:s/></text:span><text:span text:style-name="T225">com duração mínima de 4 (quatro) horas, conforme discriminado no item 4.3 do Capítulo 4 do Termo de Referência -<text:s/></text:span><text:span text:style-name="T226">Anexo I do Edital de Licitação TSE nº 63/2020.</text:span></text:p>
      <text:p text:style-name="P227"><text:span text:style-name="T228">9.<text:s/></text:span><text:span text:style-name="T229">Prestar serviços de conexão IP e estabelecimento de Rede Virtual Privada – VPN (virtual private network) entre a rede wan da<text:s/></text:span><text:span text:style-name="T230">CONTRATADA<text:s/></text:span><text:span text:style-name="T231">e a rede do<text:s/></text:span><text:span text:style-name="T232">CONTRATANTE</text:span><text:span text:style-name="T233">.</text:span></text:p>
      <text:soft-page-break/>
      <text:p text:style-name="P234"><text:span text:style-name="T235">9.1.<text:s/></text:span><text:span text:style-name="T236">A<text:s/></text:span><text:span text:style-name="T237">CONTRATADA<text:s/></text:span><text:span text:style-name="T238">deverá disponibilizar acess</text:span><text:span text:style-name="T239">o IP na sede do<text:s/></text:span><text:span text:style-name="T240">CONTRATANTE</text:span><text:span text:style-name="T241">, para recebimento prioritário das informações vindas da rede WAN do SMSat, bem como, prover canal virtual no seu próprio sistema direcionando tais tráfegos, conforme item 4.4.2 do Capítulo 4 do Termo de Referência - Anexo I do E</text:span><text:span text:style-name="T242">dital de Licitação TSE nº 63/2020.</text:span></text:p>
      <text:p text:style-name="P243"><text:span text:style-name="T244">9.2.<text:s/></text:span><text:span text:style-name="T245">Para a implementação de VPN, a<text:s/></text:span><text:span text:style-name="T246">CONTRATADA<text:s/></text:span><text:span text:style-name="T247">deverá configurar uma VPN entre a HUB Master e o<text:s/></text:span><text:span text:style-name="T248">CONTRATANTE</text:span><text:span text:style-name="T249">, de forma a garantir a segurança dos dados trafegados.</text:span></text:p>
      <text:p text:style-name="P250"><text:span text:style-name="T251">9.3.<text:s/></text:span><text:span text:style-name="T252">A<text:s/></text:span><text:span text:style-name="T253">CONTRATADA<text:s/></text:span><text:span text:style-name="T254">deverá disponibilizar todos os equipamen</text:span><text:span text:style-name="T255">tos necessários para a implantação dos serviços de interconexão de rede.</text:span></text:p>
      <text:p text:style-name="P256"><text:span text:style-name="T257">9.4.<text:s/></text:span><text:span text:style-name="T258">O início de contagem do período de funcionamento dos serviços de interconexão de rede coincidirá com o início do uso dos SMSat.</text:span></text:p>
      <text:p text:style-name="P259"><text:span text:style-name="T260">9.4.1.<text:s/></text:span><text:span text:style-name="T261">Não será contabilizado prazo de locação de<text:s/></text:span><text:span text:style-name="T262">SMSat enquanto não forem implantados o acesso IP e o serviço VPN.</text:span></text:p>
      <text:p text:style-name="P263"><text:span text:style-name="T264">10.<text:s/></text:span><text:span text:style-name="T265">Executar, com observação dos prazos e exigências, todas as obrigações constantes do Termo de Referência - Anexo I do Edital de Licitação TSE nº 63/2020.</text:span></text:p>
      <text:p text:style-name="P266"><text:span text:style-name="T267">11.<text:s/></text:span><text:span text:style-name="T268">Responsabilizar-se pelas desp</text:span><text:span text:style-name="T269">esas decorrentes da execução do objeto deste contrato.</text:span></text:p>
      <text:p text:style-name="P270"><text:span text:style-name="T271">12.<text:s/></text:span><text:span text:style-name="T272">Manter atualizados, durante toda a fase de execução deste contrato, os dados do responsável (preposto) para comunicação com o<text:s/></text:span><text:span text:style-name="T273">CONTRATANTE</text:span><text:span text:style-name="T274">, conforme item 9.1.3 do Capítulo 9 do Termo de Referência -</text:span><text:span text:style-name="T275"><text:s/>Anexo I do Edital de Licitação TSE nº 63/2020.</text:span></text:p>
      <text:p text:style-name="P276"><text:span text:style-name="T277">13.<text:s/></text:span><text:span text:style-name="T278">Acatar as recomendações e determinações efetuadas pelos fiscais administrativos e técnicos do contrato.</text:span></text:p>
      <text:soft-page-break/>
      <text:p text:style-name="P279"><text:span text:style-name="T280">14.<text:s/></text:span><text:span text:style-name="T281">Responsabilizar-se pelos danos causados diretamente à Administração ou a terceiros decorrentes d</text:span><text:span text:style-name="T282">e sua culpa ou dolo na execução do objeto do Termo de Referência - Anexo I do Edital de Licitação TSE nº 63/2020.</text:span></text:p>
      <text:p text:style-name="P283"><text:span text:style-name="T284">15.<text:s/></text:span><text:span text:style-name="T285">Fazer com que seus empregados submetam-se aos regulamentos de segurança e de disciplina durante o período de permanência nas dependências<text:s/></text:span><text:span text:style-name="T286">do<text:s/></text:span><text:span text:style-name="T287">CONTRATANTE</text:span><text:span text:style-name="T288">, não sendo permitido o acesso dos funcionários que estejam utilizando trajes sumários (shorts, camisetas regatas, sem camisa ou usando chinelos de dedo).</text:span></text:p>
      <text:p text:style-name="P289"><text:span text:style-name="T290">16.<text:s/></text:span><text:span text:style-name="T291">Comunicar ao<text:s/></text:span><text:span text:style-name="T292">CONTRATANTE</text:span><text:span text:style-name="T293">, por escrito, quando verificar condições inadequadas de ex</text:span><text:span text:style-name="T294">ecução do objeto ou a iminência de fatos que possam prejudicar a sua execução e prestar os esclarecimentos que forem solicitados pelos fiscais.</text:span></text:p>
      <text:p text:style-name="P295"><text:span text:style-name="T296">17.<text:s/></text:span><text:span text:style-name="T297">Manter o caráter confidencial dos dados e informações obtidos de qualquer forma ou prestadas pelo<text:s/></text:span><text:span text:style-name="T298">CONTRATANT</text:span><text:span text:style-name="T299">E</text:span><text:span text:style-name="T300">, não os divulgando, copiando, fornecendo ou mencionando a terceiros, bem como a quaisquer pessoas ligadas direta ou indiretamente à<text:s/></text:span><text:span text:style-name="T301">CONTRATADA</text:span><text:span text:style-name="T302">, durante e após a vigência do contrato.</text:span></text:p>
      <text:p text:style-name="P303"><text:span text:style-name="T304">18.<text:s/></text:span><text:span text:style-name="T305">Manter, durante a vigência da Ata de Registro de Preços e durante a</text:span><text:span text:style-name="T306"><text:s/>execução deste contrato, as condições de habilitação exigidas na licitação quanto à regularidade fiscal.</text:span></text:p>
      <text:p text:style-name="P307"><text:span text:style-name="T308">18.1.<text:s/></text:span><text:span text:style-name="T309">Caso a<text:s/></text:span><text:span text:style-name="T310">CONTRATADA<text:s/></text:span><text:span text:style-name="T311">esteja constituída sob a forma de consórcio deverá manter as condições de regularidade fiscal do consórcio, por meio de CNPJ p</text:span><text:span text:style-name="T312">róprio, durante toda a vigência contratual.</text:span></text:p>
      <text:p text:style-name="P313"><text:span text:style-name="T314">19.<text:s/></text:span><text:span text:style-name="T315">Responsabilizar-se pelos encargos fiscais e comerciais resultantes desta contratação.</text:span></text:p>
      <text:p text:style-name="P316"><text:span text:style-name="T317">19.1.<text:s/></text:span><text:span text:style-name="T318">A inadimplência da<text:s/></text:span><text:span text:style-name="T319">CONTRATADA<text:s/></text:span><text:span text:style-name="T320">com referência aos encargos suportados não transfere a responsabilidade por seu<text:s/></text:span><text:span text:style-name="T321">pagamento ao<text:s/></text:span><text:span text:style-name="T322">CONTRATANTE</text:span><text:span text:style-name="T323">, nem poderá onerar o objeto do contrato.</text:span></text:p>
      <text:soft-page-break/>
      <text:p text:style-name="P324"><text:span text:style-name="T325">20.<text:s/></text:span><text:span text:style-name="T326">Comprovar a implementação do Programa de Controle Médico de Saúde Ocupacional (PCMSO) e do Programa de Prevenção de Riscos Ambientais (PPRA) no prazo de 5 (cinco) dias corridos contados<text:s/></text:span><text:span text:style-name="T327">da publicação do extrato deste contrato na Imprensa Oficial.</text:span></text:p>
      <text:p text:style-name="P328"><text:span text:style-name="T329">21.<text:s/></text:span><text:span text:style-name="T330">Atender ao disposto no art. 93 da Lei nº 8.213/91, que determina a obrigatoriedade do preenchimento de 2 a 5% dos seus cargos com beneficiários reabilitados ou com pessoas com deficiência hab</text:span><text:span text:style-name="T331">ilitadas, caso seja empresa com cem ou mais empregados, na seguinte proporção:</text:span></text:p>
      <text:p text:style-name="P332"><text:bookmark-start text:name="art93i"/><text:bookmark-end text:name="art93i"/>I - até 200 empregados: 2%;</text:p>
      <text:p text:style-name="P333"><text:bookmark-start text:name="art93ii"/><text:bookmark-end text:name="art93ii"/>II - de 201 a 500: 3%;</text:p>
      <text:p text:style-name="P334"><text:bookmark-start text:name="art93iii"/><text:bookmark-end text:name="art93iii"/>III - de 501 a 1.000: 4%;</text:p>
      <text:p text:style-name="P335"><text:bookmark-start text:name="art93iv"/><text:bookmark-end text:name="art93iv"/>IV - de 1.001 em diante: 5%.</text:p>
      <text:p text:style-name="P336"><text:span text:style-name="T337">21.1.<text:s/></text:span><text:span text:style-name="T338">Para comprovação ao atendimento legal, a<text:s/></text:span><text:span text:style-name="T339">CONTRATADA<text:s/></text:span><text:span text:style-name="T340">deverá aprese</text:span><text:span text:style-name="T341">ntar, no prazo de 5 (cinco) dias corridos, após a publicação do extrato deste contrato na Imprensa Oficial, Certidão de Contratação de Pessoas com Deficiência e Beneficiários Reabilitados da Previdência Social emitida pela Secretaria de Inspeção do Trabalh</text:span><text:span text:style-name="T342">o - SIT, que poderá ser obtida por meio do link:<text:s/></text:span><text:a xlink:href="http://cdcit.mte.gov.br/inter/cdcit/pages/pcd/emitir.seam" office:target-frame-name="_top" xlink:show="replace"><text:span text:style-name="T343">http://cdcit.mte.gov.br/inter/cdcit/pages/pcd/emitir.seam.</text:span></text:a></text:p>
      <text:p text:style-name="P344"><text:span text:style-name="T345">22.<text:s/></text:span><text:span text:style-name="T346">Utilizar embalagens fabricadas com materiais que propiciem a reutiliz</text:span><text:span text:style-name="T347">ação ou a reciclagem, art. 32 da Lei nº 12.305/2010 - Política Nacional de Resíduos Sólidos.</text:span></text:p>
      <text:p text:style-name="P348"><text:span text:style-name="T349">23.<text:s/></text:span><text:span text:style-name="T350">Adotar logística reversa com destinação ambientalmente adequada dos resíduos, nos termos do art. 33 da Lei nº 12.305/2010 - Política Nacional de Resíduos<text:s/></text:span><text:span text:style-name="T351">Sólidos, quando houver problema em algum equipamento que o torne inservível.</text:span></text:p>
      <text:p text:style-name="P352"><text:span text:style-name="T353">24.<text:s/></text:span><text:span text:style-name="T354">Não transferir a outrem, no todo ou em parte, o objeto do presente contrato.</text:span></text:p>
      <text:p text:style-name="P355"/>
      <text:soft-page-break/>
      <text:p text:style-name="P356">CLÁUSULA QUINTA</text:p>
      <text:p text:style-name="P357">DO VALOR CONTRATUAL</text:p>
      <text:p text:style-name="P358"/>
      <text:p text:style-name="P359"><text:span text:style-name="T360">1.<text:s/></text:span><text:span text:style-name="T361">Os preços a serem pagos à<text:s/></text:span><text:span text:style-name="T362">CONTRATADA</text:span><text:span text:style-name="T363">, pela prestação dos<text:s/></text:span><text:span text:style-name="T364">serviços objeto deste contrato, atualizados conforme último preço ofertado e adjudicado no pregão, são os discriminados abaixo, sendo de<text:s/></text:span><text:span text:style-name="T365">R$ 147.166,64 (cento e quarenta e sete mil, cento e sessenta e seis reais e sessenta e quatro centavos)</text:span><text:span text:style-name="T366"><text:s/>o valor total d</text:span><text:span text:style-name="T367">este contrato.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Lote</text:p>
          </table:table-cell>
          <table:table-cell table:style-name="TableCell378">
            <text:p text:style-name="P379">Item</text:p>
          </table:table-cell>
          <table:table-cell table:style-name="TableCell380">
            <text:p text:style-name="P381">Descrição</text:p>
          </table:table-cell>
          <table:table-cell table:style-name="TableCell382">
            <text:p text:style-name="P383">Quantidade (und)</text:p>
          </table:table-cell>
          <table:table-cell table:style-name="TableCell384">
            <text:p text:style-name="P385">Preço unitário</text:p>
          </table:table-cell>
          <table:table-cell table:style-name="TableCell386">
            <text:p text:style-name="P387">Preço total</text:p>
          </table:table-cell>
        </table:table-row>
        <table:table-row table:style-name="TableRow388">
          <table:table-cell table:style-name="TableCell389" table:number-rows-spanned="7">
            <text:p text:style-name="P390">Único</text:p>
          </table:table-cell>
          <table:table-cell table:style-name="TableCell391" table:number-columns-spanned="5">
            <text:p text:style-name="P392">ALUGUEL DE SMSAT COM SERVIÇOS DE SUPORTE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1</text:p>
          </table:table-cell>
          <table:table-cell table:style-name="TableCell397">
            <text:p text:style-name="P398">SMSat tipo 1 (aluguel por 60 dias)</text:p>
          </table:table-cell>
          <table:table-cell table:style-name="TableCell399">
            <text:p text:style-name="P400">14 unidades</text:p>
          </table:table-cell>
          <table:table-cell table:style-name="TableCell401">
            <text:p text:style-name="P402">R$ 8.807,36</text:p>
          </table:table-cell>
          <table:table-cell table:style-name="TableCell403">
            <text:p text:style-name="P404">R$ 123.303,04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3</text:p>
          </table:table-cell>
          <table:table-cell table:style-name="TableCell409">
            <text:p text:style-name="P410">Bateria extra para SMSat tipo 1 (aluguel por 60<text:s/>dias)</text:p>
          </table:table-cell>
          <table:table-cell table:style-name="TableCell411">
            <text:p text:style-name="P412">2 unidades</text:p>
          </table:table-cell>
          <table:table-cell table:style-name="TableCell413">
            <text:p text:style-name="P414">R$ 732,22</text:p>
          </table:table-cell>
          <table:table-cell table:style-name="TableCell415">
            <text:p text:style-name="P416">R$ 1.464,44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5">
            <text:p text:style-name="P420">PACOTES DE DADOS/VOZ PARA USO DE SMSAT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5</text:p>
          </table:table-cell>
          <table:table-cell table:style-name="TableCell425">
            <text:p text:style-name="P426">Pacote de voz e dados (10 min e 12,5 megabytes)</text:p>
          </table:table-cell>
          <table:table-cell table:style-name="TableCell427">
            <text:p text:style-name="P428">14 pacotes</text:p>
          </table:table-cell>
          <table:table-cell table:style-name="TableCell429">
            <text:p text:style-name="P430">R$ 1.015,00</text:p>
          </table:table-cell>
          <table:table-cell table:style-name="TableCell431">
            <text:p text:style-name="P432">R$ 14.210,00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6</text:p>
          </table:table-cell>
          <table:table-cell table:style-name="TableCell437">
            <text:p text:style-name="P438">Minuto excedente</text:p>
          </table:table-cell>
          <table:table-cell table:style-name="TableCell439">
            <text:p text:style-name="P440">182 minutos</text:p>
          </table:table-cell>
          <table:table-cell table:style-name="TableCell441">
            <text:p text:style-name="P442">R$ 2,78</text:p>
          </table:table-cell>
          <table:table-cell table:style-name="TableCell443">
            <text:p text:style-name="P444">R$ 505,96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7</text:p>
          </table:table-cell>
          <table:table-cell table:style-name="TableCell449">
            <text:p text:style-name="P450">Megabyte excedente</text:p>
          </table:table-cell>
          <table:table-cell table:style-name="TableCell451">
            <text:p text:style-name="P452">560 Megabytes</text:p>
          </table:table-cell>
          <table:table-cell table:style-name="TableCell453">
            <text:p text:style-name="P454">R$ 13,72</text:p>
          </table:table-cell>
          <table:table-cell table:style-name="TableCell455">
            <text:p text:style-name="P456">R$ 7.683,20</text:p>
          </table:table-cell>
        </table:table-row>
        <table:table-row table:style-name="TableRow457">
          <table:table-cell table:style-name="TableCell458" table:number-columns-spanned="5">
            <text:p text:style-name="P459">Preço Global:</text:p>
          </table:table-cell>
          <table:covered-table-cell/>
          <table:covered-table-cell/>
          <table:covered-table-cell/>
          <table:covered-table-cell/>
          <table:table-cell table:style-name="TableCell460">
            <text:p text:style-name="P461">R$ 147.166,64</text:p>
          </table:table-cell>
        </table:table-row>
      </table:table>
      <text:p text:style-name="P462"/>
      <text:p text:style-name="P463">CLÁUSULA SEXTA</text:p>
      <text:p text:style-name="P464">DA LIQUIDAÇÃO E DO PAGAMENTO</text:p>
      <text:p text:style-name="P465"><text:span text:style-name="T466">1.</text:span><text:span text:style-name="T467">O pagamento do objeto do presente contrato será efetuado conforme Capítulo 8 do Termo de Referência - Anexo I do Edital da Licitação TSE nº 63/2020, até o 10º</text:span><text:span text:style-name="T468"><text:s/>(décimo) dia útil, a partir da atestação da nota fiscal/fatura pelo servidor responsável, com a emissão<text:s/></text:span><text:soft-page-break/><text:span text:style-name="T469">de ordem bancária para o crédito em conta corrente da<text:s/></text:span><text:span text:style-name="T470">CONTRATADA</text:span><text:span text:style-name="T471">, observada a ordem cronológica estabelecida no art. 5º da Lei nº 8.666/93.</text:span></text:p>
      <text:p text:style-name="P472"><text:span text:style-name="T473">1.1.<text:s/></text:span><text:span text:style-name="T474">O ates</text:span><text:span text:style-name="T475">to do objeto contratado será dado pelo fiscal administrativo, designado pela autoridade competente, por meio da emissão de Nota Técnica de Atesto – NTA, conforme previsto na IN nº 14/2017 – TSE. O fiscal administrativo terá o prazo de até 5 (cinco) dias út</text:span><text:span text:style-name="T476">eis para emitir a NTA e remeter o processo à Coordenadoria de Execução Orçamentária e Financeira – CEOFI, contados do recebimento do documento fiscal acompanhado do Termo de Recebimento Definitivo – TRD e dos demais documentos exigidos para liquidação e pa</text:span><text:span text:style-name="T477">gamento da despesa.</text:span></text:p>
      <text:p text:style-name="P478"><text:span text:style-name="T479">1.2.<text:s/></text:span><text:span text:style-name="T480">O pagamento a ser efetuado em favor da<text:s/></text:span><text:span text:style-name="T481">CONTRATADA<text:s/></text:span><text:span text:style-name="T482">estará sujeito à retenção na fonte de tributos e contribuições sociais de acordo com os normativos legais.</text:span></text:p>
      <text:p text:style-name="P483"><text:span text:style-name="T484">1.3.<text:s/></text:span><text:span text:style-name="T485">O<text:s/></text:span><text:span text:style-name="T486">CONTRATANTE<text:s/></text:span><text:span text:style-name="T487">verificará a permanência da<text:s/></text:span><text:span text:style-name="T488">CONTRATADA<text:s/></text:span><text:span text:style-name="T489">no Simples Nacio</text:span><text:span text:style-name="T490">nal, conforme declaração de que trata o item 6.1 do Capítulo XII do Edital de Licitação TSE nº 63/2020, mediante consulta ao Portal do Simples Nacional e anexará cópia da consulta ao contrato ou à documentação que deu origem ao pagamento, sem prejuízo de a</text:span><text:span text:style-name="T491"><text:s/></text:span><text:span text:style-name="T492">CONTRATADA<text:s/></text:span><text:span text:style-name="T493">informar qualquer alteração de sua permanência no Simples Nacional.</text:span></text:p>
      <text:p text:style-name="P494"><text:span text:style-name="T495">1.4.<text:s/></text:span><text:span text:style-name="T496">Caso o valor contratado não seja superior a R$ 17.600,00 (dezessete mil e seiscentos reais), o pagamento será efetuado até o 5º (quinto) dia útil, partir da apresentação d</text:span><text:span text:style-name="T497">a nota fiscal, conforme § 3º do art. 5º da Lei nº 8.666/93.</text:span></text:p>
      <text:p text:style-name="P498"><text:span text:style-name="T499">1.5.<text:s/></text:span><text:span text:style-name="T500">Para a efetivação do pagamento, será utilizado o Índice de Mensuração de Serviços – IMR discriminado na tabela constante do item 8.1 do Capítulo 8 do Termo de Referência - Anexo I do Edital d</text:span><text:span text:style-name="T501">a Licitação TSE nº 63/2020.</text:span></text:p>
      <text:soft-page-break/>
      <text:p text:style-name="P502"><text:span text:style-name="T503">2.<text:s/></text:span><text:span text:style-name="T504">A<text:s/></text:span><text:span text:style-name="T505">CONTRATADA<text:s/></text:span><text:span text:style-name="T506">deverá apresentar a nota fiscal da prestação dos serviços fornecidos, segundo último valor ofertado e adjudicado, após o recebimento definitivo do objeto.</text:span></text:p>
      <text:list text:style-name="LFO3" text:continue-numbering="true">
        <text:list-item>
          <text:list>
            <text:list-item>
              <text:p text:style-name="P507"><text:span text:style-name="T508">As notas fiscais devem ser emitidas em nome do<text:s/></text:span><text:span text:style-name="T509">CONTRATANT</text:span><text:span text:style-name="T510">E</text:span><text:span text:style-name="T511">, devendo-se utilizar o CNPJ 05.526.875/0001-45, e encaminhar a nota fiscal juntamente com a documentação exigida no Edital para pagamento, à Coordenadoria de Infraestrutura, fone: (62) 3920-4234, situada no Edifício Anexo I da sede do Tribunal Regional E</text:span><text:span text:style-name="T512">leitoral de Goiás, Praça Cívica, n.° 300, Centro, Goiânia-GO, CEP: <text:s text:c="2"/>74003-010.</text:span></text:p>
            </text:list-item>
          </text:list>
        </text:list-item>
      </text:list>
      <text:p text:style-name="P513"><text:span text:style-name="T514">3.<text:s/></text:span><text:span text:style-name="T515">Na fase de liquidação e pagamento da despesa deverá ser verificada pela área competente a regularidade fiscal da<text:s/></text:span><text:span text:style-name="T516">CONTRATADA<text:s/></text:span><text:span text:style-name="T517">perante a Seguridade Social, Fazenda Federal (Cer</text:span><text:span text:style-name="T518">tidão Conjunta de Débitos relativos a Tributos Federais e à Dívida Ativa da União fornecida pela Receita Federal do Brasil), o Fundo de Garantia do Tempo de Serviço - FGTS, e, ainda, perante a Justiça do Trabalho (Certidão Negativa de Débito Trabalhista –<text:s/></text:span><text:span text:style-name="T519">CNDT), admitida a certidão positiva com efeito de negativa ou outra equivalente na forma da lei.</text:span></text:p>
      <text:p text:style-name="P520"><text:span text:style-name="T521">4.<text:s/></text:span><text:span text:style-name="T522">O CNPJ constante da nota fiscal/fatura deverá ser o mesmo indicado na proposta e na nota de empenho.</text:span></text:p>
      <text:p text:style-name="P523"><text:span text:style-name="T524">4.1.<text:s/></text:span><text:span text:style-name="T525">No caso de participação de empresas consorciadas,<text:s/></text:span><text:span text:style-name="T526">o faturamento deverá ocorrer distintamente, de acordo com a parcela do objeto executada por cada consorciada, nos termos do item 1.1.4.1 do Capítulo VIII do Edital de Licitação TSE nº 63/2020.</text:span></text:p>
      <text:p text:style-name="P527"><text:span text:style-name="T528">5.<text:s/></text:span><text:span text:style-name="T529">Nos casos de pagamento efetuados após 30 (trinta) dias da<text:s/></text:span><text:span text:style-name="T530">emissão do Termo de Recebimento Definitivo ou da apresentação da nota fiscal, conforme o caso, desde que a<text:s/></text:span><text:span text:style-name="T531">CONTRATADA<text:s/></text:span><text:span text:style-name="T532">não tenha concorrido de alguma forma para tanto, fica convencionado<text:s/></text:span><text:soft-page-break/><text:span text:style-name="T533">que a taxa de compensação financeira devida pelo TSE, entre o 31º (tri</text:span><text:span text:style-name="T534">gésimo primeiro) dia e a data da emissão da ordem bancária, será a seguinte:</text:span></text:p>
      <text:p text:style-name="P535">EM = I x N x VP</text:p>
      <text:p text:style-name="P536">Onde:</text:p>
      <text:p text:style-name="P537">EM = encargos moratórios;</text:p>
      <text:p text:style-name="P538">N = número de dias entre a data prevista para o pagamento e a do efetivo pagamento;</text:p>
      <text:p text:style-name="P539">VP = valor da parcela a ser paga;</text:p>
      <text:p text:style-name="P540">I = 0,0001644<text:s/>(índice de compensação financeira por dia de atraso, assim apurado I = (6/100)/365).</text:p>
      <text:p text:style-name="P541">CLÁUSULA SÉTIMA</text:p>
      <text:p text:style-name="P542">DOS CRÉDITOS ORÇAMENTÁRIOS</text:p>
      <text:p text:style-name="P543">A despesa decorrente do fornecimento objeto deste contrato correrá à conta dos créditos orçamentários consignados à Justiça<text:s/>Eleitoral no Orçamento da União, para o exercício de 2020, na Natureza de Despesa 33.90.40 - Serviços de Tecnologia da Informação – Pessoa Jurídica, Ação 02.061.0033.4269.0001 – Pleitos Eleitorais, compromissada pela Nota de Empenho nº2020NE000933, de<text:s/>21/10/2020, no valor de R$ 147.166,64 (cento e quarenta e sete mil, cento e sessenta e seis reais e sessenta e quatro centavos.</text:p>
      <text:p text:style-name="P544"/>
      <text:p text:style-name="P545">CLÁUSULA OITAVA</text:p>
      <text:p text:style-name="P546">DAS SANÇÕES ADMINISTRATIVAS</text:p>
      <text:p text:style-name="P547"><text:span text:style-name="T548">1.<text:s/></text:span><text:span text:style-name="T549">Nos termos do artigo 7º da Lei nº 10.520/2002, caso a<text:s/></text:span><text:span text:style-name="T550">CONTRATADA<text:s/></text:span><text:span text:style-name="T551">descumpra total ou parcialmente o objeto contratado, garantida</text:span><text:span text:style-name="T552"><text:s/>a prévia defesa e o contraditório, ficará sujeita às seguintes penalidades:</text:span></text:p>
      <text:soft-page-break/>
      <text:p text:style-name="P553"><text:span text:style-name="T554">1.1.<text:s/></text:span><text:span text:style-name="T555">advertência;</text:span></text:p>
      <text:p text:style-name="P556"><text:span text:style-name="T557">1.2.<text:s/></text:span><text:span text:style-name="T558">multa;</text:span></text:p>
      <text:p text:style-name="P559"><text:span text:style-name="T560">1.3.<text:s/></text:span><text:span text:style-name="T561">impedimento de licitar e contratar com a União e descredenciamento no SICAF, pelo prazo de até 5 (cinco) anos.</text:span></text:p>
      <text:p text:style-name="P562"><text:span text:style-name="T563">2.<text:s/></text:span><text:span text:style-name="T564">Será aplicada a penalidade des</text:span><text:span text:style-name="T565">crita no subitem 1.3, à<text:s/></text:span><text:span text:style-name="T566">CONTRATADA<text:s/></text:span><text:span text:style-name="T567">que:</text:span></text:p>
      <text:p text:style-name="P568"><text:span text:style-name="T569">2.1.<text:s/></text:span><text:span text:style-name="T570">apresentar documentação falsa;</text:span></text:p>
      <text:p text:style-name="P571"><text:span text:style-name="T572">2.2.<text:s/></text:span><text:span text:style-name="T573">causar o atraso na execução contrato;</text:span></text:p>
      <text:p text:style-name="P574"><text:span text:style-name="T575">2.3.<text:s/></text:span><text:span text:style-name="T576">falhar ou fraudar na execução do contrato;</text:span></text:p>
      <text:p text:style-name="P577"><text:span text:style-name="T578">2.3.1.<text:s/></text:span><text:span text:style-name="T579">para efeito de aplicação do disposto no subitem 2.3 desta Cláusula, será considera</text:span><text:span text:style-name="T580">da falha na execução do contrato os casos de inexecução total, e os de inexecução parcial que resultem na rescisão contratual;</text:span></text:p>
      <text:p text:style-name="P581"><text:span text:style-name="T582">2.4.<text:s/></text:span><text:span text:style-name="T583">comportar-se de modo inidôneo;</text:span></text:p>
      <text:p text:style-name="P584"><text:span text:style-name="T585">2.5.<text:s/></text:span><text:span text:style-name="T586">declarar informações falsas; ou</text:span></text:p>
      <text:p text:style-name="P587"><text:span text:style-name="T588">2.6.<text:s/></text:span><text:span text:style-name="T589">cometer fraude fiscal.</text:span></text:p>
      <text:p text:style-name="P590"><text:span text:style-name="T591">3.<text:s/></text:span><text:span text:style-name="T592">Com fundamento no art. 7º</text:span><text:span text:style-name="T593"><text:s/>da Lei nº 10.520/2002, as sanções previstas nos subitens 1.1 e 1.3 poderão ser aplicadas à<text:s/></text:span><text:span text:style-name="T594">CONTRATADA</text:span><text:span text:style-name="T595">, juntamente com as multas convencionais e de mora, podendo estas serem descontadas dos pagamentos a serem efetuados, após o encerramento do procedimento<text:s/></text:span><text:span text:style-name="T596">de apuração de penalidades, e quando cabível, sem prejuízo do ressarcimento dos danos causados à Administração e das demais cominações legais.</text:span></text:p>
      <text:p text:style-name="P597"><text:span text:style-name="T598">3.1.<text:s/></text:span><text:span text:style-name="T599">Para efeito de aplicação das penas de advertência e de multa, às infrações são atribuídos graus, conforme a<text:s/></text:span><text:span text:style-name="T600">tabela a seguir:</text:span></text:p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2">
            <text:p text:style-name="P606"><text:bookmark-start text:name="_Toc441765450"/><text:bookmark-start text:name="_Toc433047160"/><text:bookmark-start text:name="_Toc432694371"/><text:bookmark-end text:name="_Toc441765450"/><text:bookmark-end text:name="_Toc433047160"/><text:bookmark-end text:name="_Toc432694371"/>TABELA 1</text:p>
          </table:table-cell>
          <table:covered-table-cell/>
        </table:table-row>
        <text:soft-page-break/>
        <table:table-row table:style-name="TableRow607">
          <table:table-cell table:style-name="TableCell608">
            <text:p text:style-name="P609">GRAU</text:p>
          </table:table-cell>
          <table:table-cell table:style-name="TableCell610">
            <text:p text:style-name="P611">CORRESPONDÊNCIA</text:p>
          </table:table-cell>
        </table:table-row>
        <table:table-row table:style-name="TableRow612">
          <table:table-cell table:style-name="TableCell613">
            <text:p text:style-name="P614">0</text:p>
          </table:table-cell>
          <table:table-cell table:style-name="TableCell615">
            <text:p text:style-name="P616">Advertência</text:p>
          </table:table-cell>
        </table:table-row>
        <table:table-row table:style-name="TableRow617">
          <table:table-cell table:style-name="TableCell618">
            <text:p text:style-name="P619"><text:s/><text:span text:style-name="T620">1</text:span></text:p>
          </table:table-cell>
          <table:table-cell table:style-name="TableCell621">
            <text:p text:style-name="P622">Multa de 0,25% sobre o valor do item</text:p>
          </table:table-cell>
        </table:table-row>
        <table:table-row table:style-name="TableRow623">
          <table:table-cell table:style-name="TableCell624">
            <text:p text:style-name="P625">2</text:p>
          </table:table-cell>
          <table:table-cell table:style-name="TableCell626">
            <text:p text:style-name="P627">Multa de 0,1% sobre o valor do contrato</text:p>
          </table:table-cell>
        </table:table-row>
        <table:table-row table:style-name="TableRow628">
          <table:table-cell table:style-name="TableCell629">
            <text:p text:style-name="P630">3</text:p>
          </table:table-cell>
          <table:table-cell table:style-name="TableCell631">
            <text:p text:style-name="P632">Multa de 2,5% sobre o valor do item</text:p>
          </table:table-cell>
        </table:table-row>
        <table:table-row table:style-name="TableRow633">
          <table:table-cell table:style-name="TableCell634">
            <text:p text:style-name="P635">4</text:p>
          </table:table-cell>
          <table:table-cell table:style-name="TableCell636">
            <text:p text:style-name="P637">Multa de 0,2% sobre o valor do contrato</text:p>
          </table:table-cell>
        </table:table-row>
        <table:table-row table:style-name="TableRow638">
          <table:table-cell table:style-name="TableCell639">
            <text:p text:style-name="P640">5</text:p>
          </table:table-cell>
          <table:table-cell table:style-name="TableCell641">
            <text:p text:style-name="P642">Multa de 0,5% sobre o<text:s/>valor do contrato</text:p>
          </table:table-cell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columns-spanned="3">
            <text:p text:style-name="P650">INFRAÇÃO</text:p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>ITEM</text:p>
          </table:table-cell>
          <table:table-cell table:style-name="TableCell654">
            <text:p text:style-name="P655">DESCRIÇÃO</text:p>
          </table:table-cell>
          <table:table-cell table:style-name="TableCell656">
            <text:p text:style-name="P657">GRAU</text:p>
          </table:table-cell>
        </table:table-row>
        <table:table-row table:style-name="TableRow658">
          <table:table-cell table:style-name="TableCell659">
            <text:p text:style-name="P660">1</text:p>
          </table:table-cell>
          <table:table-cell table:style-name="TableCell661">
            <text:p text:style-name="P662">Descumprimento de qualquer item contratual não previsto nesta tabela de infrações</text:p>
          </table:table-cell>
          <table:table-cell table:style-name="TableCell663">
            <text:p text:style-name="P664">0</text:p>
          </table:table-cell>
        </table:table-row>
        <table:table-row table:style-name="TableRow665">
          <table:table-cell table:style-name="TableCell666">
            <text:p text:style-name="P667">2</text:p>
          </table:table-cell>
          <table:table-cell table:style-name="TableCell668">
            <text:p text:style-name="P669">Reincidência em situação em que tenha sido advertida</text:p>
          </table:table-cell>
          <table:table-cell table:style-name="TableCell670">
            <text:p text:style-name="P671">2</text:p>
          </table:table-cell>
        </table:table-row>
        <table:table-row table:style-name="TableRow672">
          <table:table-cell table:style-name="TableCell673">
            <text:p text:style-name="P674">3</text:p>
          </table:table-cell>
          <table:table-cell table:style-name="TableCell675">
            <text:p text:style-name="P676">Atraso na entrega dos itens 1, 2, 3 e 4 da planilha<text:s/>constante do item 5.6 do Termo de Referência - Anexo I do Edital de Licitação TSE nº 63/2020, por item e por dia de atraso, limitado a 15 (quinze) dias.</text:p>
          </table:table-cell>
          <table:table-cell table:style-name="TableCell677">
            <text:p text:style-name="P678">1</text:p>
          </table:table-cell>
        </table:table-row>
        <table:table-row table:style-name="TableRow679">
          <table:table-cell table:style-name="TableCell680">
            <text:p text:style-name="P681">4</text:p>
          </table:table-cell>
          <table:table-cell table:style-name="TableCell682">
            <text:p text:style-name="P683">Atraso no suporte e manutenção, em conformidade com o item 4.1.21 do Termo de Referência - Anexo I<text:s/>do Edital de Licitação TSE nº 63/2020, por ocorrência e por dia, limitado a 15 (quinze) dias e 3 (três) ocorrências.</text:p>
          </table:table-cell>
          <table:table-cell table:style-name="TableCell684">
            <text:p text:style-name="P685">2</text:p>
          </table:table-cell>
        </table:table-row>
        <table:table-row table:style-name="TableRow686">
          <table:table-cell table:style-name="TableCell687">
            <text:p text:style-name="P688">5</text:p>
          </table:table-cell>
          <table:table-cell table:style-name="TableCell689">
            <text:p text:style-name="P690">Atraso na disponibilização dos itens 5, 6 e 7 da planilha constante do item 5.6 do Termo de Referência - Anexo I do Edital de Licitação TSE nº 63/2020, por item e por dia de atraso, limitado a 15 (quinze) dias.</text:p>
            <text:p text:style-name="P691"/>
          </table:table-cell>
          <table:table-cell table:style-name="TableCell692">
            <text:p text:style-name="P693">3</text:p>
          </table:table-cell>
        </table:table-row>
        <text:soft-page-break/>
        <table:table-row table:style-name="TableRow694">
          <table:table-cell table:style-name="TableCell695">
            <text:p text:style-name="P696">6</text:p>
          </table:table-cell>
          <table:table-cell table:style-name="TableCell697">
            <text:p text:style-name="P698">Descumprimento dos requisitos do treinamento constante do item 4.3 do Termo de Referência - Anexo I do Edital de Licitação TSE nº 63/2020, por ocorrência, limitado a 3<text:s/>(três) ocorrências.</text:p>
          </table:table-cell>
          <table:table-cell table:style-name="TableCell699">
            <text:p text:style-name="P700">3</text:p>
          </table:table-cell>
        </table:table-row>
        <table:table-row table:style-name="TableRow701">
          <table:table-cell table:style-name="TableCell702">
            <text:p text:style-name="P703">7</text:p>
          </table:table-cell>
          <table:table-cell table:style-name="TableCell704">
            <text:p text:style-name="P705">Atraso na implantação dos itens 9 e 10 da planilha constante no item 5.6 do Termo de Referência - Anexo I do Edital de Licitação TSE nº 63/2020, por dia de atraso, limitado a 15 (quinze) dias.</text:p>
          </table:table-cell>
          <table:table-cell table:style-name="TableCell706">
            <text:p text:style-name="P707">3</text:p>
          </table:table-cell>
        </table:table-row>
        <table:table-row table:style-name="TableRow708">
          <table:table-cell table:style-name="TableCell709">
            <text:p text:style-name="P710">8</text:p>
          </table:table-cell>
          <table:table-cell table:style-name="TableCell711">
            <text:p text:style-name="P712">Indisponibilidade da central de atendimento, especificada no item 4.1.21 do Termo de Referência - Anexo I do Edital de Licitação TSE nº 63/2020 ou do site especificado no item 4.2.4 do Termo de Referência - Anexo I do Edital de licitação TSE nº 63/2020, por dia de indisponibilidade, limitada a 5 (cinco) dias.</text:p>
          </table:table-cell>
          <table:table-cell table:style-name="TableCell713">
            <text:p text:style-name="P714">4</text:p>
          </table:table-cell>
        </table:table-row>
        <table:table-row table:style-name="TableRow715">
          <table:table-cell table:style-name="TableCell716">
            <text:p text:style-name="P717">9</text:p>
          </table:table-cell>
          <table:table-cell table:style-name="TableCell718">
            <text:p text:style-name="P719">Atraso no fornecimento dos canais satelitais de comunicação necessários ao funcionamento dos SMSat, por dia de atraso, limitado a 15 (quinze) dias.</text:p>
          </table:table-cell>
          <table:table-cell table:style-name="TableCell720">
            <text:p text:style-name="P721">5</text:p>
          </table:table-cell>
        </table:table-row>
        <table:table-row table:style-name="TableRow722">
          <table:table-cell table:style-name="TableCell723">
            <text:p text:style-name="P724">10</text:p>
          </table:table-cell>
          <table:table-cell table:style-name="TableCell725">
            <text:p text:style-name="P726">Indisponibilidade no serviço de acesso à internet ou VPN, por dia de<text:s/>indisponibilidade, limitado a 10 (dez) dias.</text:p>
          </table:table-cell>
          <table:table-cell table:style-name="TableCell727">
            <text:p text:style-name="P728">3</text:p>
          </table:table-cell>
        </table:table-row>
      </table:table>
      <text:p text:style-name="P729"/>
      <text:p text:style-name="P730"><text:span text:style-name="T731">4.<text:s/></text:span><text:span text:style-name="T732">Caso a<text:s/></text:span><text:span text:style-name="T733">CONTRATADA<text:s/></text:span><text:span text:style-name="T734">não inicie a execução dos serviços quando convocada e nas condições avençadas, a Administração poderá tomar as seguintes medidas:</text:span></text:p>
      <text:p text:style-name="P735"><text:span text:style-name="T736">4.1.<text:s/></text:span><text:span text:style-name="T737">Os serviços poderão ser recusados, configurando-se,</text:span><text:span text:style-name="T738"><text:s/>nesta hipótese a inexecução total do objeto, no caso de extrapolação do previsto na tabela de infração, com a aplicação da multa de 20% (vinte por cento) do valor total contratado, com as consequências previstas em lei, no ato convocatório e no instrument</text:span><text:span text:style-name="T739">o contratual.</text:span></text:p>
      <text:p text:style-name="P740"><text:span text:style-name="T741">4.2.</text:span><text:span text:style-name="T742"><text:s/>Presente o interesse público, a Administração poderá aceitar a continuidade da execução dos serviços. Nesta hipótese, a<text:s/></text:span><text:span text:style-name="T743">CONTRATADA<text:s/></text:span><text:span text:style-name="T744">estará sujeita à multa de 5% (cinco por cento) do valor total contratado, a título de inexecução<text:s/></text:span><text:soft-page-break/><text:span text:style-name="T745">parcial,<text:s/></text:span><text:span text:style-name="T746">com as consequências previstas em lei, no ato convocatório e neste instrumento contratual.</text:span></text:p>
      <text:p text:style-name="P747"><text:span text:style-name="T748">5</text:span><text:span text:style-name="T749">. A não observância do prazo para apresentação da garantia contratual, conforme previsto na Cláusula Oitava deste Contrato, acarretará a aplicação de multa de 0,08%</text:span><text:span text:style-name="T750"><text:s/>(oito centésimos por cento) do valor do contrato, por dia de atraso, até o máximo de 2% (dois por cento).</text:span></text:p>
      <text:p text:style-name="P751"><text:span text:style-name="T752">5.1</text:span><text:span text:style-name="T753">. Nos casos de atraso na apresentação da complementação da garantia contratual em decorrência do acréscimo contratual, da prorrogação ou da insufi</text:span><text:span text:style-name="T754">ciência da garantia, a base de cálculo para incidência da multa será o valor sem cobertura.</text:span></text:p>
      <text:p text:style-name="P755"><text:span text:style-name="T756">5.2</text:span><text:span text:style-name="T757">. Caso a<text:s/></text:span><text:span text:style-name="T758">CONTRATADA<text:s/></text:span><text:span text:style-name="T759">deixe de informar à seguradora ou fiador sobre qualquer alteração de obrigação contratual que implique sua cobertura pela garantia contratual</text:span><text:span text:style-name="T760"><text:s/>apresentada, estará sujeita à multa de mora de 0,2% sobre o valor da garantia contratual, por ocorrência.</text:span></text:p>
      <text:p text:style-name="P761"><text:span text:style-name="T762">5.3.<text:s/></text:span><text:span text:style-name="T763">Caso seja extrapolado o limite máximo previsto no item 5 desta Cláusula, será configurada a inexecução parcial, com a aplicação da multa de 10%<text:s/></text:span><text:span text:style-name="T764">(dez por cento) do valor total contratado, a título de inexecução parcial, com as consequências previstas em lei, no ato convocatório e neste instrumento contratual.</text:span></text:p>
      <text:p text:style-name="P765"><text:span text:style-name="T766">6.<text:s/></text:span><text:span text:style-name="T767">As multas de mora e por inexecução parcial, aplicadas em razão de inadimplemento, não u</text:span><text:span text:style-name="T768">ltrapassarão o limite de 10% (dez por cento) do valor total contratado.</text:span></text:p>
      <text:p text:style-name="P769"><text:span text:style-name="T770">7.<text:s/></text:span><text:span text:style-name="T771">Na aplicação das penalidades previstas neste Capítulo, a autoridade competente poderá considerar, além das previsões legais, contratuais e dos Princípios da Administração Pública, a</text:span><text:span text:style-name="T772">s seguintes circunstâncias:</text:span></text:p>
      <text:p text:style-name="P773"><text:span text:style-name="T774">7.1.<text:s/></text:span><text:span text:style-name="T775">a natureza e a gravidade da infração contratual;</text:span></text:p>
      <text:p text:style-name="P776"><text:span text:style-name="T777">7.2.<text:s/></text:span><text:span text:style-name="T778">o dano que o cometimento da infração ocasionar à Administração;</text:span></text:p>
      <text:p text:style-name="P779"><text:span text:style-name="T780">7.3.<text:s/></text:span><text:span text:style-name="T781">a vantagem auferida pela<text:s/></text:span><text:span text:style-name="T782">CONTRATADA<text:s/></text:span><text:span text:style-name="T783">em virtude da infração;</text:span></text:p>
      <text:soft-page-break/>
      <text:p text:style-name="P784"><text:span text:style-name="T785">7.4.<text:s/></text:span><text:span text:style-name="T786">as circunstâncias gerais agravantes</text:span><text:span text:style-name="T787"><text:s/>e atenuantes;</text:span></text:p>
      <text:p text:style-name="P788"><text:span text:style-name="T789">7.5.<text:s/></text:span><text:span text:style-name="T790">os antecedentes da<text:s/></text:span><text:span text:style-name="T791">CONTRATADA</text:span><text:span text:style-name="T792">.</text:span></text:p>
      <text:p text:style-name="P793"><text:span text:style-name="T794">8.<text:s/></text:span><text:span text:style-name="T795">Os prazos de adimplemento das obrigações contratadas admitem prorrogação nos casos e condições especificados no § 1º do art. 57 da Lei nº 8.666/1993, em caráter excepcional, sem efeito suspensivo, deven</text:span><text:span text:style-name="T796">do a solicitação ser encaminhada por escrito com antecedência mínima de 1 (um) dia do seu vencimento, anexando-se documento comprobatório do alegado pela<text:s/></text:span><text:span text:style-name="T797">CONTRATADA</text:span><text:span text:style-name="T798">, ficando a aceitação da justificativa a critério do TRE/GO.</text:span></text:p>
      <text:p text:style-name="P799"><text:span text:style-name="T800">9.<text:s/></text:span><text:span text:style-name="T801">Se a<text:s/></text:span><text:span text:style-name="T802">CONTRATADA<text:s/></text:span><text:span text:style-name="T803">não recolher</text:span><text:span text:style-name="T804"><text:s/>o valor da multa que lhe for aplicada, dentro de 5 (cinco) dias úteis a contar da data da intimação para o pagamento, a importância será descontada automaticamente, ou ajuizada a dívida, consoante o art. 86 da Lei nº 8.666/93, acrescida de juros moratório</text:span><text:span text:style-name="T805">s de 0,5% (meio por cento) ao mês.</text:span></text:p>
      <text:p text:style-name="P806"><text:span text:style-name="T807">10.<text:s/></text:span><text:span text:style-name="T808">O<text:s/></text:span><text:span text:style-name="T809">CONTRATANTE<text:s/></text:span><text:span text:style-name="T810">promoverá o registro no SICAF de toda e qualquer penalidade imposta à<text:s/></text:span><text:span text:style-name="T811">CONTRATADA</text:span><text:span text:style-name="T812">.</text:span></text:p>
      <text:p text:style-name="P813"><text:span text:style-name="T814">11.<text:s/></text:span><text:span text:style-name="T815">O período de atraso será contado em dias corridos, salvo disposição contrária.</text:span></text:p>
      <text:p text:style-name="P816"><text:span text:style-name="T817">12.<text:s/></text:span><text:span text:style-name="T818">Fica estabelecido que os casos omi</text:span><text:span text:style-name="T819">ssos serão resolvidos entre as partes contratantes, respeitados o objeto do presente contrato, a legislação e demais normas reguladoras da matéria, em especial as Leis nº 8.666/93 e nº 10.520/2002, aplicando-lhe, quando for o caso, supletivamente, os princ</text:span><text:span text:style-name="T820">ípios da Teoria Geral dos Contratos e as disposições do Direito Privado.</text:span></text:p>
      <text:p text:style-name="P821"><text:span text:style-name="T822">13.<text:s/></text:span><text:span text:style-name="T823">Os atos administrativos de aplicação das sanções, com exceção de advertência, multa de mora e convencional, serão publicados resumidamente no Diário Oficial da União.</text:span></text:p>
      <text:p text:style-name="P824">CLÁUSULA<text:s/>NONA</text:p>
      <text:p text:style-name="P825">DA GARANTIA</text:p>
      <text:soft-page-break/>
      <text:p text:style-name="P826"><text:span text:style-name="T827">1.<text:s/></text:span><text:span text:style-name="T828">Para fiel cumprimento das obrigações assumidas, a<text:s/></text:span><text:span text:style-name="T829">CONTRATADA<text:s/></text:span><text:span text:style-name="T830">apresentará no prazo máximo de 10 (dez) dias úteis, contados da data de entrega da via assinada do contrato ou termo aditivo pelo<text:s/></text:span><text:span text:style-name="T831">CONTRATANTE</text:span><text:span text:style-name="T832">, comprovante de prestação da gara</text:span><text:span text:style-name="T833">ntia no valor de</text:span><text:span text:style-name="T834"><text:s/>R$ 7.358,33 (sete mil, trezentos e cinquenta e oito reais e trinta e três centavos),</text:span><text:span text:style-name="T835"><text:s/>correspondente a 5% (cinco por cento) do preço contratado, em uma das modalidades previstas no § 1º do art. 56 da Lei nº 8.666/93.</text:span></text:p>
      <text:p text:style-name="P836"><text:span text:style-name="T837">1.1.<text:s/></text:span><text:span text:style-name="T838">Nas modalidades se</text:span><text:span text:style-name="T839">guro-garantia ou fiança bancária, o prazo de validade deverá ser superior ao da vigência do contrato em pelo menos 3 (três) meses, de sorte a contemplar tempo hábil para o adimplemento contratual.</text:span></text:p>
      <text:p text:style-name="P840"><text:span text:style-name="T841">a.1)<text:s/></text:span><text:span text:style-name="T842">Nessas modalidades, a garantia deverá contemplar obrig</text:span><text:span text:style-name="T843">atoriamente todos os eventos indicados no item 3 desta Cláusula.</text:span></text:p>
      <text:p text:style-name="P844"><text:span text:style-name="T845">a.2)<text:s/></text:span><text:span text:style-name="T846">O termo final da vigência da apólice ou da fiança bancária será suspenso a partir da comunicação feita à seguradora ou à instituição bancária do evento ocorrido na execução do contrato,<text:s/></text:span><text:span text:style-name="T847">que possa ser objeto de cobertura pela garantia, e enquanto necessário à solução final sobre a indenização.</text:span></text:p>
      <text:p text:style-name="P848"><text:span text:style-name="T849">1.2.<text:s/></text:span><text:span text:style-name="T850">A caução em dinheiro deverá ser efetuada em banco oficial, em conta específica, a benefício do<text:s/></text:span><text:span text:style-name="T851">CONTRATANTE</text:span><text:span text:style-name="T852">. O valor depositado deverá ser corri</text:span><text:span text:style-name="T853">gido monetariamente.</text:span></text:p>
      <text:p text:style-name="P854"><text:span text:style-name="T855">2.<text:s/></text:span><text:span text:style-name="T856">Nos casos de alteração ou de prorrogação da vigência do contrato, e ainda por qualquer motivo que o tornar insuficiente, o valor da garantia deverá ser ajustado à nova realidade, seguindo os mesmos parâmetros utilizados na contrataç</text:span><text:span text:style-name="T857">ão.</text:span></text:p>
      <text:p text:style-name="P858"><text:span text:style-name="T859">2.1.<text:s/></text:span><text:span text:style-name="T860">A base de cálculo para incidência da multa será o valor sem cobertura, em razão do acréscimo contratual, da prorrogação ou da insuficiência da garantia.</text:span></text:p>
      <text:p text:style-name="P861"><text:span text:style-name="T862">3.<text:s/></text:span><text:span text:style-name="T863">A garantia, qualquer que seja a modalidade escolhida, deverá assegurar o pagamento de:</text:span></text:p>
      <text:soft-page-break/>
      <text:p text:style-name="P864"><text:span text:style-name="T865">3.1.</text:span><text:span text:style-name="T866"><text:s/></text:span><text:span text:style-name="T867">Prejuízos advindos do não cumprimento do contrato.</text:span></text:p>
      <text:p text:style-name="P868"><text:span text:style-name="T869">3.2.<text:s/></text:span><text:span text:style-name="T870">Sanções pecuniárias aplicadas à<text:s/></text:span><text:span text:style-name="T871">CONTRATADA</text:span><text:span text:style-name="T872">.</text:span></text:p>
      <text:p text:style-name="P873"><text:span text:style-name="T874">3.3.<text:s/></text:span><text:span text:style-name="T875">Prejuízos causados ao<text:s/></text:span><text:span text:style-name="T876">CONTRATANTE<text:s/></text:span><text:span text:style-name="T877">por culpa ou dolo de representantes, prepostos e empregados da<text:s/></text:span><text:span text:style-name="T878">CONTRATADA.</text:span></text:p>
      <text:p text:style-name="P879"><text:span text:style-name="T880">4.<text:s/></text:span><text:span text:style-name="T881">A garantia somente não será executada<text:s/></text:span><text:span text:style-name="T882">nas seguintes hipóteses:</text:span></text:p>
      <text:p text:style-name="P883"><text:span text:style-name="T884">4.1.<text:s/></text:span><text:span text:style-name="T885">Caso fortuito ou força maior.</text:span></text:p>
      <text:p text:style-name="P886"><text:span text:style-name="T887">4.2.<text:s/></text:span><text:span text:style-name="T888">Descumprimento das obrigações pela<text:s/></text:span><text:span text:style-name="T889">CONTRATADA<text:s/></text:span><text:span text:style-name="T890">decorrente de atos ou fatos exclusivamente imputados à Administração.</text:span></text:p>
      <text:p text:style-name="P891"><text:span text:style-name="T892">4.3.<text:s/></text:span><text:span text:style-name="T893">Prática de atos ilícitos dolosos por servidores da Administração.</text:span></text:p>
      <text:p text:style-name="P894"><text:span text:style-name="T895">5.<text:s/></text:span><text:span text:style-name="T896">Para efeitos da execução do seguro-garantia ou da fiança bancária, os inadimplementos contratuais deverão ser comunicados pelo<text:s/></text:span><text:span text:style-name="T897">CONTRATANTE<text:s/></text:span><text:span text:style-name="T898">à Instituição Garantidora dentro do respectivo prazo de vigência.</text:span></text:p>
      <text:p text:style-name="P899"><text:span text:style-name="T900">6.<text:s/></text:span><text:span text:style-name="T901">A garantia ou a parte remanescente será devolvid</text:span><text:span text:style-name="T902">a à<text:s/></text:span><text:span text:style-name="T903">CONTRATADA<text:s/></text:span><text:span text:style-name="T904">após comprovado o cumprimento integral das obrigações contratuais.</text:span></text:p>
      <text:p text:style-name="P905"><text:span text:style-name="T906">7.<text:s/></text:span><text:span text:style-name="T907">A garantia será considerada extinta com a devolução da apólice, carta fiança ou autorização para o levantamento de importâncias depositadas em dinheiro a título de garanti</text:span><text:span text:style-name="T908">a, acompanhada de declaração da Administração, mediante termo circunstanciado, de que a<text:s/></text:span><text:span text:style-name="T909">CONTRATADA<text:s/></text:span><text:span text:style-name="T910">cumpriu todas as cláusulas do contrato.</text:span></text:p>
      <text:p text:style-name="P911"/>
      <text:p text:style-name="P912">CLÁUSULA DEZ</text:p>
      <text:p text:style-name="P913">DOS RECURSOS ADMINISTRATIVOS</text:p>
      <text:p text:style-name="P914">Dos atos administrativos concernentes ao presente contrato cabe recurso nos termos do art. 109 da Lei nº 8.666/1993.</text:p>
      <text:p text:style-name="P915"/>
      <text:soft-page-break/>
      <text:p text:style-name="P916">CLÁUSULA ONZE</text:p>
      <text:p text:style-name="P917">DA RESCISÃO</text:p>
      <text:p text:style-name="P918"><text:span text:style-name="T919"><text:s/>O<text:s/></text:span><text:span text:style-name="T920">CONTRATANTE<text:s/></text:span><text:span text:style-name="T921">poderá rescindir o presente contrato, sem prejuízo das penalidades contratuais ou legais, no caso de sua inexecução total ou parcial ou nos demais previstos no art. 78 da<text:s/></text:span><text:span text:style-name="T922">Lei nº 8.666/1993, e ainda, em caso de descumprimento das condições de habilitação e qualificação legalmente exigidas, assim como das condições constantes deste instrumento e da proposta.</text:span></text:p>
      <text:p text:style-name="P923"/>
      <text:p text:style-name="P924">CLÁUSULA DOZE</text:p>
      <text:p text:style-name="P925">DAS ALTERAÇÕES</text:p>
      <text:p text:style-name="P926">O presente contrato poderá ser<text:s/>alterado na ocorrência de qualquer das hipóteses previstas no art. 65 da Lei nº 8.666/1993.</text:p>
      <text:p text:style-name="P927"/>
      <text:p text:style-name="P928">CLÁUSULA TREZE</text:p>
      <text:p text:style-name="P929">DA VIGÊNCIA E DA DURAÇÃO</text:p>
      <text:p text:style-name="P930">O presente contrato terá vigência a partir da data de publicação de seu extrato no Diário Oficial da União e duração de 6 (seis) meses.</text:p>
      <text:p text:style-name="P931"/>
      <text:p text:style-name="P932">CLÁUSULA QUATORZE</text:p>
      <text:p text:style-name="P933">DO FORO</text:p>
      <text:p text:style-name="P934">O foro da Justiça Federal, Seção Judiciária de Goiás é o competente para solucionar qualquer questão relativa ao presente contrato.</text:p>
      <text:p text:style-name="P935"/>
      <text:p text:style-name="P936">CLÁUSULA QUINZE</text:p>
      <text:soft-page-break/>
      <text:p text:style-name="P937">DA PUBLICIDADE</text:p>
      <text:p text:style-name="P938"><text:span text:style-name="T939">O extrato do presente contrato será publicado no<text:s/></text:span><text:span text:style-name="T940">Diário Oficial da União, conforme o disposto no art. 61, parágrafo único, da Lei nº 8.666/1993, correndo as despesas por conta do<text:s/></text:span><text:span text:style-name="T941">CONTRATANTE</text:span><text:span text:style-name="T942">.</text:span></text:p>
      <text:p text:style-name="P943">E por estarem assim, justas e acordadas, as partes assinam o presente instrumento em duas vias de igual teor e forma para todos os fins de direito.</text:p>
      <text:p text:style-name="P944"/>
      <text:p text:style-name="P945"/>
      <text:p text:style-name="P946"/>
      <text:p text:style-name="P947"><text:span text:style-name="T948">Goiânia/GO, na data registrada na última assinatura eletrônica.</text:span></text:p>
      <text:p text:style-name="P949"/>
      <text:p text:style-name="P950"/>
      <text:p text:style-name="P951">___________________________<text:line-break/>WILSON GAMBOGE JÚNIOR</text:p>
      <text:p text:style-name="P952">Diretor-Geral do TRE/GO</text:p>
      <text:p text:style-name="P953"/>
      <text:p text:style-name="P954"/>
      <text:p text:style-name="P955"><text:span text:style-name="T956">_______________________________</text:span><text:span text:style-name="T957"><text:line-break/></text:span><text:span text:style-name="T958">ALEX SOARES JANOT</text:span></text:p>
      <text:p text:style-name="P959">SMART TRADE IMPORTAÇÃO E<text:s/>EXPORTAÇÃO LTDA. EPP</text:p>
      <text:p text:style-name="P960"/>
      <text:p text:style-name="P961"/>
      <text:p text:style-name="P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entralizado" style:display-name="centralizado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ementa" style:display-name="ementa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alinhado_direita" style:display-name="alinhado_direita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justificado_recuo_primeira_linha" style:display-name="justificado_recuo_primeira_linha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abela_centralizado" style:display-name="tabela_centralizado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etexto3" style:display-name="Corpo de texto 3" style:family="paragraph" style:parent-style-name="Standard">
      <style:paragraph-properties fo:border="0.0069in solid #000001" fo:padding="0in" style:shadow="none" fo:text-align="center" fo:background-color="#CCCCCC"/>
      <style:text-properties fo:font-weight="bold" style:font-weight-asian="bold" fo:text-shadow="0.0138in 0.0138in 0in #000000" fo:color="#FF0000" fo:hyphenate="false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984in" fo:margin-right="0.7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152in"/>
      </style:footer-style>
    </style:page-layout>
    <style:style style:name="P2" style:parent-style-name="Standard" style:family="paragraph">
      <style:paragraph-properties fo:text-align="center" fo:margin-top="0.0833in" fo:margin-bottom="0.0208in" fo:line-height="100%" fo:margin-right="-0.0395in"/>
    </style:style>
    <style:style style:name="T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" style:parent-style-name="Standard" style:family="paragraph">
      <style:paragraph-properties fo:margin-top="0.0833in" fo:margin-bottom="0.0208in" fo:line-height="100%">
        <style:tab-stops>
          <style:tab-stop style:type="left" style:position="4.1458in"/>
        </style:tab-stops>
      </style:paragraph-properties>
    </style:style>
    <style:style style:name="P5" style:parent-style-name="Standard" style:family="paragraph">
      <style:paragraph-properties fo:text-align="center" fo:margin-top="0.0833in" fo:margin-bottom="0.0208in" fo:line-height="100%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Verdana" fo:font-weight="bold" style:font-weight-asian="bold" fo:font-size="9pt" style:font-size-asian="9pt"/>
    </style:style>
    <style:style style:name="P8" style:parent-style-name="Cabeçalho" style:family="paragraph">
      <style:paragraph-properties fo:text-align="center"/>
      <style:text-properties style:font-name="Verdana" fo:font-weight="bold" style:font-weight-asian="bold" fo:font-size="9pt" style:font-size-asian="9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1" style:parent-style-name="Cabeçalho" style:family="paragraph">
      <style:paragraph-properties fo:text-align="center"/>
    </style:style>
    <style:style style:name="P1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2.75472in" svg:y="0.00827in" svg:width="0.79173in" svg:height="0.76338in" style:rel-width="scale" style:rel-height="scale"><draw:image xlink:href="media/image1.png" xlink:type="simple" xlink:show="embed" xlink:actuate="onLoad"/><svg:title/><svg:desc/></draw:frame></text:span></text:p>
        <text:p text:style-name="P4"><text:tab/></text:p>
        <text:p text:style-name="P5"/>
        <text:p text:style-name="P6"><text:span text:style-name="T7">JUSTIÇA ELEITORAL</text:span></text:p>
        <text:p text:style-name="P8">TRIBUNAL REGIONAL ELEITORAL DE GOIÁS</text:p>
        <text:p text:style-name="P9"><text:span text:style-name="T10">SEI nº 20.0.000001341-3</text:span></text:p>
        <text:p text:style-name="P11"/>
      </style:header>
      <style:footer>
        <text:p text:style-name="P12"><text:page-number text:fixed="false">2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o Sérgio Taira</meta:initial-creator>
    <dc:creator>Flávia Gonçalves Silveira</dc:creator>
    <meta:creation-date>2020-10-22T12:35:00Z</meta:creation-date>
    <dc:date>2020-10-22T13:17:00Z</dc:date>
    <meta:template xlink:href="Normal.dotm" xlink:type="simple"/>
    <meta:editing-cycles>3</meta:editing-cycles>
    <meta:editing-duration>PT2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62" meta:word-count="4928" meta:character-count="31481" meta:row-count="221" meta:non-whitespace-character-count="26615"/>
  </office:meta>
</office:document-meta>
</file>