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3cm" fo:margin-left="0.062cm" fo:margin-right="0.725cm" fo:margin-top="0cm" fo:margin-bottom="0cm" table:align="margins" style:writing-mode="lr-tb"/>
    </style:style>
    <style:style style:name="Tabela1.A" style:family="table-column">
      <style:table-column-properties style:column-width="5.953cm" style:rel-column-width="22341*"/>
    </style:style>
    <style:style style:name="Tabela1.B" style:family="table-column">
      <style:table-column-properties style:column-width="4.498cm" style:rel-column-width="16880*"/>
    </style:style>
    <style:style style:name="Tabela1.C" style:family="table-column">
      <style:table-column-properties style:column-width="7.011cm" style:rel-column-width="26314*"/>
    </style:style>
    <style:style style:name="Tabela1.1" style:family="table-row">
      <style:table-row-properties style:min-row-height="1.3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953cm" style:keep-together="true" fo:keep-together="auto"/>
    </style:style>
    <style:style style:name="Tabela2" style:family="table">
      <style:table-properties style:width="17.537cm" fo:margin-left="0.062cm" fo:margin-right="0.651cm" fo:margin-top="0cm" fo:margin-bottom="0cm" table:align="margins" style:writing-mode="lr-tb"/>
    </style:style>
    <style:style style:name="Tabela2.A" style:family="table-column">
      <style:table-column-properties style:column-width="7.197cm" style:rel-column-width="26894*"/>
    </style:style>
    <style:style style:name="Tabela2.B" style:family="table-column">
      <style:table-column-properties style:column-width="10.34cm" style:rel-column-width="38641*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3pt" fo:font-weight="bold" style:font-size-asian="13pt" style:font-weight-asian="bold" style:font-size-complex="13pt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.018cm" fo:margin-bottom="0cm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top="0.004cm" fo:margin-bottom="0cm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.016cm" fo:margin-bottom="0.002cm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.012cm" fo:margin-bottom="0cm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.247cm" fo:margin-right="1.157cm" fo:margin-top="0.423cm" fo:margin-bottom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.247cm" fo:margin-right="1.157cm" fo:margin-top="0.423cm" fo:margin-bottom="0cm" fo:line-height="150%" fo:text-align="justify" style:justify-single-word="false" fo:orphans="2" fo:widows="2" fo:text-indent="0cm" style:auto-text-indent="false" style:writing-mode="lr-tb"/>
    </style:style>
    <style:style style:name="P10" style:family="paragraph" style:parent-style-name="Text_20_body">
      <style:paragraph-properties fo:margin-top="0.009cm" fo:margin-bottom="0cm"/>
      <style:text-properties fo:font-size="13pt" style:font-size-asian="13pt" style:font-size-complex="13pt"/>
    </style:style>
    <style:style style:name="P11" style:family="paragraph" style:parent-style-name="Table_20_Paragraph">
      <style:paragraph-properties fo:margin-left="0.185cm" fo:margin-right="0cm" fo:margin-top="0.208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able_20_Paragraph">
      <style:paragraph-properties fo:margin-left="0.185cm" fo:margin-right="0cm" fo:margin-top="0cm" fo:margin-bottom="0cm" fo:line-height="0.473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able_20_Paragraph">
      <style:paragraph-properties fo:margin-left="0.185cm" fo:margin-right="0cm" fo:margin-top="0cm" fo:margin-bottom="0cm" fo:line-height="0.445cm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able_20_Paragraph">
      <style:paragraph-properties fo:margin-left="0.185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able_20_Paragraph">
      <style:paragraph-properties fo:margin-left="0.185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Table_20_Paragraph">
      <style:paragraph-properties fo:margin-left="0.183cm" fo:margin-right="0cm" fo:margin-top="0.208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able_20_Paragraph">
      <style:paragraph-properties fo:margin-left="0.191cm" fo:margin-right="0.676cm" fo:margin-top="0.208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able_20_Paragraph">
      <style:paragraph-properties fo:margin-left="0.053cm" fo:margin-right="0.212cm" fo:margin-top="0.092cm" fo:margin-bottom="0cm" fo:text-align="center" style:justify-single-word="false" fo:orphans="2" fo:widows="2" fo:text-indent="0cm" style:auto-text-indent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Paragraph">
      <style:paragraph-properties fo:margin-left="0.769cm" fo:margin-right="0.751cm" fo:margin-top="0.092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Paragraph">
      <style:paragraph-properties fo:margin-left="0.769cm" fo:margin-right="0.755cm" fo:text-indent="0cm" style:auto-text-indent="false"/>
      <style:text-properties fo:font-size="13pt" style:font-size-asian="13pt" style:font-size-complex="13pt"/>
    </style:style>
    <style:style style:name="P21" style:family="paragraph" style:parent-style-name="Table_20_Paragraph">
      <style:paragraph-properties fo:margin-left="0.769cm" fo:margin-right="0.739cm" fo:text-indent="0cm" style:auto-text-indent="false"/>
      <style:text-properties fo:font-size="13pt" style:font-size-asian="13pt" style:font-size-complex="13pt"/>
    </style:style>
    <style:style style:name="P22" style:family="paragraph" style:parent-style-name="Table_20_Paragraph">
      <style:paragraph-properties fo:margin-left="0.769cm" fo:margin-right="0.753cm" fo:text-indent="0cm" style:auto-text-indent="false"/>
      <style:text-properties fo:font-size="13pt" style:font-size-asian="13pt" style:font-size-complex="13pt"/>
    </style:style>
    <style:style style:name="P23" style:family="paragraph" style:parent-style-name="Table_20_Paragraph">
      <style:paragraph-properties fo:margin-left="0.769cm" fo:margin-right="0.744cm" fo:text-indent="0cm" style:auto-text-indent="false"/>
      <style:text-properties fo:font-size="13pt" style:font-size-asian="13pt" style:font-size-complex="13pt"/>
    </style:style>
    <style:style style:name="P24" style:family="paragraph" style:parent-style-name="Table_20_Paragraph">
      <style:paragraph-properties fo:margin-left="0.769cm" fo:margin-right="0.737cm" fo:text-indent="0cm" style:auto-text-indent="false"/>
      <style:text-properties fo:font-size="13pt" style:font-size-asian="13pt" style:font-size-complex="13pt"/>
    </style:style>
    <style:style style:name="P25" style:family="paragraph" style:parent-style-name="Heading_20_1" style:master-page-name="">
      <style:paragraph-properties fo:margin-left="0.053cm" fo:margin-right="0cm" fo:margin-top="0.176cm" fo:margin-bottom="0cm" fo:text-align="center" style:justify-single-word="false" fo:orphans="2" fo:widows="2" fo:text-indent="0cm" style:auto-text-indent="false" style:page-number="auto" style:writing-mode="lr-tb"/>
      <style:text-properties fo:color="#000080" fo:font-size="13pt" style:font-size-asian="13pt" style:font-size-complex="13pt"/>
    </style:style>
    <style:style style:name="P26" style:family="paragraph" style:parent-style-name="List_20_Paragraph" style:list-style-name="WWNum1">
      <style:paragraph-properties fo:text-align="start" style:justify-single-word="false">
        <style:tab-stops>
          <style:tab-stop style:position="1.517cm"/>
          <style:tab-stop style:position="1.519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List_20_Paragraph" style:list-style-name="WWNum1">
      <style:paragraph-properties fo:text-align="start" style:justify-single-word="false">
        <style:tab-stops>
          <style:tab-stop style:position="1.519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List_20_Paragraph" style:list-style-name="WWNum1">
      <style:paragraph-properties fo:margin-top="0.379cm" fo:margin-bottom="0cm" fo:text-align="start" style:justify-single-word="false">
        <style:tab-stops>
          <style:tab-stop style:position="1.519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9" style:family="paragraph" style:parent-style-name="Text_20_body" style:master-page-name="Standard">
      <style:paragraph-properties fo:margin-top="0.018cm" fo:margin-bottom="0cm" style:page-number="auto"/>
      <style:text-properties style:font-name="Times New Roman" fo:font-size="12.5pt" style:font-size-asian="12.5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use-window-font-color="true" style:font-name="Garamond" fo:font-size="13pt" fo:language="pt" fo:country="PT" style:font-name-asian="Garamond1" style:font-size-asian="13pt" style:language-asian="pt" style:country-asian="PT" style:font-name-complex="Garamond1" style:font-size-complex="13pt" style:language-complex="pt" style:country-complex="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list xml:id="list449911643546719695" text:style-name="Outline">
        <text:list-item>
          <text:h text:style-name="P25" text:outline-level="1">ATA DA REUNIÃO DA COMISSÃO PERMANENTE DE AVALIAÇÃO DOCUMENTAL - CPAD </text:h>
        </text:list-item>
      </text:list>
      <text:p text:style-name="P2"/>
      <text:p text:style-name="P2"/>
      <text:list xml:id="list6638787129793493571" text:style-name="WWNum1">
        <text:list-item>
          <text:p text:style-name="P26"><text:span text:style-name="T1">Identificação da</text:span><text:span text:style-name="T2"> </text:span><text:span text:style-name="T1">Reunião</text:span>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1">Data da reunião: </text:span>21<text:span text:style-name="T3">/</text:span>07/2020</text:p>
          </table:table-cell>
          <table:table-cell table:style-name="Tabela1.A1" office:value-type="string">
            <text:p text:style-name="P16"><text:span text:style-name="T1">Horário: </text:span><text:span text:style-name="T3">14</text:span>h às 15h30</text:p>
          </table:table-cell>
          <table:table-cell table:style-name="Tabela1.A1" office:value-type="string">
            <text:p text:style-name="P17"><text:span text:style-name="T1">Local: </text:span>reunião realizada por videoconferência via aplicativo Google meet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2"><text:span text:style-name="T1">Objetivo da reunião: </text:span><text:span text:style-name="T5">verificar as propostas de alteração na tabela de temporalidade e as adequações necessárias para a implantação do SEI</text:span></text:p>
            <text:p text:style-name="P13"/>
          </table:table-cell>
          <table:covered-table-cell/>
          <table:covered-table-cell/>
        </table:table-row>
      </table:table>
      <text:p text:style-name="P5"/>
      <text:list xml:id="list34683008" text:continue-numbering="true" text:style-name="WWNum1">
        <text:list-item>
          <text:p text:style-name="P27"><text:span text:style-name="T1">Participantes da</text:span><text:span text:style-name="T4"> </text:span><text:span text:style-name="T1">Reunião </text:span>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Nome</text:p>
            <text:p text:style-name="P18">(assinatura eletrônica)</text:p>
          </table:table-cell>
          <table:table-cell table:style-name="Tabela2.A1" office:value-type="string">
            <text:p text:style-name="P19">Unidade</text:p>
          </table:table-cell>
        </table:table-row>
        <table:table-row table:style-name="Tabela2.1">
          <table:table-cell table:style-name="Tabela2.A1" office:value-type="string">
            <text:p text:style-name="P14">Andreia Araújo Lima</text:p>
          </table:table-cell>
          <table:table-cell table:style-name="Tabela2.A1" office:value-type="string">
            <text:p text:style-name="P20">Arquivista – Seção de Biblioteca e Arquivo</text:p>
          </table:table-cell>
        </table:table-row>
        <table:table-row table:style-name="Tabela2.1">
          <table:table-cell table:style-name="Tabela2.A1" office:value-type="string">
            <text:p text:style-name="P14">Antônio Luiz Vinhal Fonseca</text:p>
          </table:table-cell>
          <table:table-cell table:style-name="Tabela2.A1" office:value-type="string">
            <text:p text:style-name="P21">Escola Judiciária Eleitoral</text:p>
          </table:table-cell>
        </table:table-row>
        <table:table-row table:style-name="Tabela2.1">
          <table:table-cell table:style-name="Tabela2.A1" office:value-type="string">
            <text:p text:style-name="P14">Belmira Pereira de Ataíde Moraes</text:p>
          </table:table-cell>
          <table:table-cell table:style-name="Tabela2.A1" office:value-type="string">
            <text:p text:style-name="P22">Secretaria de Gestão de Pessoas</text:p>
          </table:table-cell>
        </table:table-row>
        <table:table-row table:style-name="Tabela2.1">
          <table:table-cell table:style-name="Tabela2.A1" office:value-type="string">
            <text:p text:style-name="P14">Eneida de Oliveria Araújo Silva</text:p>
          </table:table-cell>
          <table:table-cell table:style-name="Tabela2.A1" office:value-type="string">
            <text:p text:style-name="P20">Vice-Presidência e Corregedoria</text:p>
          </table:table-cell>
        </table:table-row>
        <table:table-row table:style-name="Tabela2.1">
          <table:table-cell table:style-name="Tabela2.A1" office:value-type="string">
            <text:p text:style-name="P14">Flávia de Castro Dayrell</text:p>
          </table:table-cell>
          <table:table-cell table:style-name="Tabela2.A1" office:value-type="string">
            <text:p text:style-name="P20">Secretaria Judiciária</text:p>
          </table:table-cell>
        </table:table-row>
        <table:table-row table:style-name="Tabela2.1">
          <table:table-cell table:style-name="Tabela2.A1" office:value-type="string">
            <text:p text:style-name="P14">Josiel Messias da Mota</text:p>
          </table:table-cell>
          <table:table-cell table:style-name="Tabela2.A1" office:value-type="string">
            <text:p text:style-name="P20">Comservzonas</text:p>
          </table:table-cell>
        </table:table-row>
        <table:table-row table:style-name="Tabela2.1">
          <table:table-cell table:style-name="Tabela2.A1" office:value-type="string">
            <text:p text:style-name="P14">Ligiane Dayse Lucas de Rezende</text:p>
          </table:table-cell>
          <table:table-cell table:style-name="Tabela2.A1" office:value-type="string">
            <text:p text:style-name="P23">Secretaria de Administração e Orçamento</text:p>
          </table:table-cell>
        </table:table-row>
        <table:table-row table:style-name="Tabela2.1">
          <table:table-cell table:style-name="Tabela2.A1" office:value-type="string">
            <text:p text:style-name="P14">Maria de Fátima <text:s/>Carlos Araújo</text:p>
          </table:table-cell>
          <table:table-cell table:style-name="Tabela2.A1" office:value-type="string">
            <text:p text:style-name="P20">Secretaria de Tecnologia da Informação</text:p>
          </table:table-cell>
        </table:table-row>
        <table:table-row table:style-name="Tabela2.1">
          <table:table-cell table:style-name="Tabela2.A1" office:value-type="string">
            <text:p text:style-name="P14">Renata Nascimento Dias</text:p>
          </table:table-cell>
          <table:table-cell table:style-name="Tabela2.A1" office:value-type="string">
            <text:p text:style-name="P24">Ouvidoria Regional Eleitoral</text:p>
          </table:table-cell>
        </table:table-row>
        <table:table-row table:style-name="Tabela2.1">
          <table:table-cell table:style-name="Tabela2.A1" office:value-type="string">
            <text:p text:style-name="P14">Roneide Moreira Domingues Maia</text:p>
          </table:table-cell>
          <table:table-cell table:style-name="Tabela2.A1" office:value-type="string">
            <text:p text:style-name="P20">Comservzonas</text:p>
          </table:table-cell>
        </table:table-row>
        <table:table-row table:style-name="Tabela2.1">
          <table:table-cell table:style-name="Tabela2.A1" office:value-type="string">
            <text:p text:style-name="P15">Stella Ferreira Azevêdo</text:p>
          </table:table-cell>
          <table:table-cell table:style-name="Tabela2.A1" office:value-type="string">
            <text:p text:style-name="P20">Secretaria de Administração e Orçamento</text:p>
          </table:table-cell>
        </table:table-row>
        <table:table-row table:style-name="Tabela2.1">
          <table:table-cell table:style-name="Tabela2.A1" office:value-type="string">
            <text:p text:style-name="P14">Viviane Fraga de Oliveira </text:p>
          </table:table-cell>
          <table:table-cell table:style-name="Tabela2.A1" office:value-type="string">
            <text:p text:style-name="P20">Seção de Biblioteca e Arquivo - Presidente</text:p>
          </table:table-cell>
        </table:table-row>
      </table:table>
      <text:p text:style-name="P2"/>
      <text:p text:style-name="P2"/>
      <text:list xml:id="list34654315" text:continue-numbering="true" text:style-name="WWNum1">
        <text:list-item>
          <text:p text:style-name="P28">Pauta</text:p>
        </text:list-item>
      </text:list>
      <text:p text:style-name="P7"/>
      <text:p text:style-name="P9"><text:bookmark text:name="José_Carlos_iniciou_fazendo_a_apresentaç"/><text:span text:style-name="T6">Viviane deu-se início a 2ª reunião da CPAD deste ano, informando o motivo pelo qual foi convocada, bem como Flávia e Andréia deram maiores explicações, esclarecendo que há necessidade de apresentação de tabela de temporalidade adequada a mudança do sistema PAD (Procedimeto Administrativo Digital) para o SEI (Sistema Eletrônico de Informações), que deverá ocorrer em setembro de 2020. Nesse sentido, as alterações inicialmente propostas por Andreia, como a união de classificação de ofícios e memorandos no código 06.04, deverão ser analisadas em outra oportunidade. Flávia informou que está disponível para analisarmos melhor o SEI curso fornecido pela ENAP – Escola Nacional de Administração Pública e link disponibilizado pela STI para navergamos e sugeriu que cada membro fizesse uma análise se a </text:span><text:soft-page-break/><text:span text:style-name="T6">nossa atual tabela contempla os processos da unidade representativa e, posteriormente comparasse com a tabela a ser disponibilizada pelo SEI. Na oportunidade, Viviane questionou aos representantes da zonas eleitorais se haveria algum inconveniente no mapeamento dos procedimentos neste momento, mas Josiel afirmaram que o <text:s/>uso do PJe está maior que o PAD, futuro SEI. Andreia propôs que fizessem o levantamento dos procedimentos mais utilizados nas Zonas eleitorais para não haver futuro prejuízo na entrega da tabela prevista para o dia 20/08/2020. Ligiane, coadunado pela Stella, incentiva a comparação entre as classificações de processos do PAD, os processos na Unidade e a Tabela de Temporalidade. Todos concordaram que o foco de atenção seja <text:s/>direcionado para o SEI. Renata expõe que nos trabalhos da Ouvidoria observou a ausência de documento gerado específico. Por sua vez, <text:s/>Flávia sugere que documentos, que hoje não tem classificação, sejam encaixados em alguma classificação genérica para depois ser inserido de forma específica, visto o pouco prazo que temos de apresentar a tabela para o SEI e, ainda, sugere que seja revistas alterações sugeridas, posto que talvez tornem-se desnecessárias. Viviane concluiu que: a) cada representante deverá verificar os processos de sua unidade para serem inseridos no SEI; b) </text:span><text:span text:style-name="T7">verificar os processos, assuntos e documentos que constam do SEI, conforme tabelas envidadas pela STI, e sua adequação com as atividades desenvolvidas em suas unidades. pelos membros da CPAD, caso não exista, trazer para a próxima reunião, que fica marcada para o dia 04/08/2020</text:span><text:span text:style-name="T6">; c) encaminhará link do curso e as tabelas que a STI disponibilizar para facilitar a análise; d) não irá efetuar a revisão da tabela, com as sugestões apresentadas até o momento. Por oportuno, esclareceu-se as dúvidas acerca do porquê do prazo ser tão pouco, justificando que foi considerado o calendário eleitoral para sua execução. Roneide demonstrou preocupação com a descontinuidade do SADP e ficou definido a necessidade de permanecer para todas as unidades a consulta dos protocolos, uma vez que trata-se de ferramenta para encontrar documentos no arquivo.</text:span></text:p>
      <text:p text:style-name="P8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aramond" fo:language="pt" fo:country="PT" style:font-name-asian="Garamond1" style:language-asian="pt" style:country-asian="PT" style:font-name-complex="Garamond1" style:language-complex="pt" style:country-complex="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519cm" fo:margin-right="0cm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519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.058cm" fo:margin-bottom="0cm" fo:text-align="center" style:justify-single-word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Garamond" fo:language="pt" fo:country="PT" style:font-name-asian="Garamond1" style:language-asian="pt" style:country-asian="PT" style:font-name-complex="Garamond1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Garamond" fo:language="pt" fo:country="PT" style:font-name-asian="Garamond1" style:language-asian="pt" style:country-asian="PT" style:font-name-complex="Garamond1" style:language-complex="pt" style:country-complex="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Segoe UI" fo:font-size="9pt" fo:language="pt" fo:country="PT" style:font-name-asian="Garamond1" style:font-size-asian="9pt" style:language-asian="pt" style:country-asian="PT" style:font-name-complex="Segoe UI1" style:font-size-complex="9pt" style:language-complex="pt" style:country-complex="PT"/>
    </style:style>
    <style:style style:name="ListLabel_20_1" style:display-name="ListLabel 1" style:family="text">
      <style:text-properties fo:letter-spacing="-0.011cm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51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1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5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0.653cm" fo:margin-bottom="0.115cm" fo:margin-left="1.976cm" fo:margin-right="0.776cm" style:writing-mode="lr-tb" style:layout-grid-color="#c0c0c0" style:layout-grid-lines="289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3cm" fo:margin-left="0cm" fo:margin-right="0cm" fo:margin-bottom="1.293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a de Reunião</dc:title>
    <meta:initial-creator>PMTraining</meta:initial-creator>
    <meta:editing-cycles>36</meta:editing-cycles>
    <meta:print-date>2020-07-16T16:59:00</meta:print-date>
    <meta:creation-date>2020-07-20T20:57:00</meta:creation-date>
    <dc:date>2020-08-04T11:45:15.27</dc:date>
    <meta:editing-duration>PT6H46M6S</meta:editing-duration>
    <meta:generator>OpenOffice/4.1.5$Win32 OpenOffice.org_project/415m1$Build-9789</meta:generator>
    <meta:document-statistic meta:table-count="2" meta:image-count="0" meta:object-count="0" meta:page-count="2" meta:paragraph-count="36" meta:word-count="612" meta: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