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fo:margin-left="0.517cm" fo:margin-top="0cm" fo:margin-bottom="0cm" table:align="left" style:writing-mode="lr-tb"/>
    </style:style>
    <style:style style:name="Tabela1.A" style:family="table-column">
      <style:table-column-properties style:column-width="5.505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01cm"/>
    </style:style>
    <style:style style:name="Tabela1.1" style:family="table-row">
      <style:table-row-properties style:min-row-height="1.3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953cm" style:keep-together="true" fo:keep-together="auto"/>
    </style:style>
    <style:style style:name="Tabela2" style:family="table">
      <style:table-properties style:width="17.057cm" fo:margin-left="0.542cm" fo:margin-top="0cm" fo:margin-bottom="0cm" table:align="left" style:writing-mode="lr-tb"/>
    </style:style>
    <style:style style:name="Tabela2.A" style:family="table-column">
      <style:table-column-properties style:column-width="5.902cm"/>
    </style:style>
    <style:style style:name="Tabela2.B" style:family="table-column">
      <style:table-column-properties style:column-width="11.155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17.627cm" fo:margin-left="-0.15cm" fo:margin-right="0.773cm" fo:margin-top="0cm" fo:margin-bottom="0cm" table:align="margins" style:writing-mode="lr-tb"/>
    </style:style>
    <style:style style:name="Tabela3.A" style:family="table-column">
      <style:table-column-properties style:column-width="17.487cm" style:rel-column-width="65016*"/>
    </style:style>
    <style:style style:name="Tabela3.B" style:family="table-column">
      <style:table-column-properties style:column-width="0.139cm" style:rel-column-width="519*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B1" style:family="table-cell">
      <style:table-cell-properties fo:padding="0cm" fo:border="none"/>
    </style:style>
    <style:style style:name="Tabela6" style:family="table">
      <style:table-properties style:width="17.3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2.379cm"/>
    </style:style>
    <style:style style:name="Tabela6.B" style:family="table-column">
      <style:table-column-properties style:column-width="6.743cm"/>
    </style:style>
    <style:style style:name="Tabela6.C" style:family="table-column">
      <style:table-column-properties style:column-width="4.501cm"/>
    </style:style>
    <style:style style:name="Tabela6.D" style:family="table-column">
      <style:table-column-properties style:column-width="3.759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6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6.D2" style:family="table-cell" style:data-style-name="N37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6.D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.018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loext:contextual-spacing="false" fo:margin-left="0.247cm" fo:margin-right="1.157cm" fo:margin-top="0.423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.247cm" fo:margin-right="1.157cm" fo:margin-top="0.423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.247cm" fo:margin-right="1.157cm" fo:margin-top="0.423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.004cm" fo:margin-bottom="0cm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loext:contextual-spacing="false" fo:margin-top="0.016cm" fo:margin-bottom="0.002cm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loext:contextual-spacing="false" fo:margin-top="0.012cm" fo:margin-bottom="0cm"/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loext:contextual-spacing="false" fo:margin-top="0.009cm" fo:margin-bottom="0cm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style:use-window-font-color="true" style:font-name="Garamond" fo:font-size="12pt" fo:language="pt" fo:country="PT" style:font-name-asian="Garamond1" style:font-size-asian="12pt" style:language-asian="pt" style:country-asian="PT" style:font-name-complex="Garamond1" style:font-size-complex="12pt" style:language-complex="pt" style:country-complex="PT"/>
    </style:style>
    <style:style style:name="P16" style:family="paragraph" style:parent-style-name="Table_20_Paragraph">
      <style:paragraph-properties fo:margin-left="0.185cm" fo:margin-right="0cm" fo:line-height="100%" fo:text-align="start" style:justify-single-word="false" fo:text-indent="0cm" style:auto-text-indent="false"/>
      <style:text-properties style:use-window-font-color="true" style:font-name="Garamond" fo:font-size="12pt" fo:language="pt" fo:country="PT" style:font-name-asian="Garamond1" style:font-size-asian="12pt" style:language-asian="pt" style:country-asian="PT" style:font-name-complex="Garamond1" style:font-size-complex="12pt" style:language-complex="pt" style:country-complex="PT"/>
    </style:style>
    <style:style style:name="P17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left="0.185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Paragraph">
      <style:paragraph-properties loext:contextual-spacing="false" fo:margin-left="0.185cm" fo:margin-right="0cm" fo:margin-top="0.208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able_20_Paragraph">
      <style:paragraph-properties loext:contextual-spacing="false" fo:margin-left="0.185cm" fo:margin-right="0cm" fo:margin-top="0cm" fo:margin-bottom="0cm" fo:line-height="0.473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Paragraph">
      <style:paragraph-properties loext:contextual-spacing="false" fo:margin-left="0.185cm" fo:margin-right="0cm" fo:margin-top="0cm" fo:margin-bottom="0cm" fo:line-height="0.445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Paragraph">
      <style:paragraph-properties fo:margin-left="0.769cm" fo:margin-right="0.737cm" fo:text-indent="0cm" style:auto-text-indent="false"/>
      <style:text-properties fo:font-size="12pt" style:font-size-asian="12pt" style:font-size-complex="12pt"/>
    </style:style>
    <style:style style:name="P23" style:family="paragraph" style:parent-style-name="Table_20_Paragraph">
      <style:paragraph-properties fo:margin-left="0.769cm" fo:margin-right="0.755cm" fo:text-indent="0cm" style:auto-text-indent="false"/>
      <style:text-properties fo:font-size="12pt" style:font-size-asian="12pt" style:font-size-complex="12pt"/>
    </style:style>
    <style:style style:name="P24" style:family="paragraph" style:parent-style-name="Table_20_Paragraph">
      <style:paragraph-properties fo:margin-left="0.683cm" fo:margin-right="0.663cm" fo:text-indent="0cm" style:auto-text-indent="false"/>
      <style:text-properties fo:font-size="12pt" style:font-size-asian="12pt" style:font-size-complex="12pt"/>
    </style:style>
    <style:style style:name="P25" style:family="paragraph" style:parent-style-name="Table_20_Paragraph">
      <style:paragraph-properties fo:margin-left="0.769cm" fo:margin-right="0.744cm" fo:text-indent="0cm" style:auto-text-indent="false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.769cm" fo:margin-right="0.739cm" fo:text-indent="0cm" style:auto-text-indent="false"/>
      <style:text-properties fo:font-size="12pt" style:font-size-asian="12pt" style:font-size-complex="12pt"/>
    </style:style>
    <style:style style:name="P27" style:family="paragraph" style:parent-style-name="Table_20_Paragraph">
      <style:paragraph-properties loext:contextual-spacing="false" fo:margin-left="0.053cm" fo:margin-right="0.212cm" fo:margin-top="0.092cm" fo:margin-bottom="0cm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Paragraph">
      <style:paragraph-properties loext:contextual-spacing="false" fo:margin-left="0.769cm" fo:margin-right="0.751cm" fo:margin-top="0.09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Paragraph">
      <style:paragraph-properties loext:contextual-spacing="false" fo:margin-left="0.183cm" fo:margin-right="0cm" fo:margin-top="0.208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able_20_Paragraph">
      <style:paragraph-properties loext:contextual-spacing="false" fo:margin-left="0.191cm" fo:margin-right="0.676cm" fo:margin-top="0.208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able_20_Paragraph">
      <style:paragraph-properties loext:contextual-spacing="false" fo:margin-left="4.997cm" fo:margin-right="5.004cm" fo:margin-top="0.081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able_20_Paragraph">
      <style:paragraph-properties loext:contextual-spacing="false" fo:margin-top="0.079cm" fo:margin-bottom="0cm"/>
      <style:text-properties fo:font-size="12pt" style:font-size-asian="12pt" style:font-size-complex="12pt"/>
    </style:style>
    <style:style style:name="P33" style:family="paragraph" style:parent-style-name="Table_20_Heading">
      <style:text-properties fo:font-size="12pt" style:font-size-asian="12pt" style:font-size-complex="12pt"/>
    </style:style>
    <style:style style:name="P34" style:family="paragraph" style:parent-style-name="List_20_Paragraph" style:list-style-name="WWNum1">
      <style:paragraph-properties fo:text-align="start" style:justify-single-word="false">
        <style:tab-stops>
          <style:tab-stop style:position="1.517cm"/>
          <style:tab-stop style:position="1.519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1">
      <style:paragraph-properties fo:text-align="start" style:justify-single-word="false">
        <style:tab-stops>
          <style:tab-stop style:position="1.519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1">
      <style:paragraph-properties loext:contextual-spacing="false" fo:margin-top="0.379cm" fo:margin-bottom="0cm" fo:text-align="start" style:justify-single-word="false">
        <style:tab-stops>
          <style:tab-stop style:position="1.51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List_20_Paragraph" style:list-style-name="WWNum1">
      <style:paragraph-properties loext:contextual-spacing="false" fo:margin-left="0.247cm" fo:margin-right="14.404cm" fo:margin-top="0.176cm" fo:margin-bottom="0cm" fo:line-height="145%" fo:text-align="start" style:justify-single-word="false" fo:text-indent="0cm" style:auto-text-indent="false">
        <style:tab-stops>
          <style:tab-stop style:position="0.65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Heading_20_1">
      <style:paragraph-properties loext:contextual-spacing="false" fo:margin-left="1.933cm" fo:margin-right="0cm" fo:margin-top="0.176cm" fo:margin-bottom="0cm" fo:text-indent="0cm" style:auto-text-indent="false"/>
      <style:text-properties fo:color="#000080" fo:font-size="12pt" style:font-size-asian="12pt" style:font-size-complex="12pt"/>
    </style:style>
    <style:style style:name="P39" style:family="paragraph" style:parent-style-name="Text_20_body" style:master-page-name="Standard">
      <style:paragraph-properties loext:contextual-spacing="false" fo:margin-top="0.018cm" fo:margin-bottom="0cm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Garamond" fo:language="pt" fo:country="PT" fo:font-weight="normal" style:font-name-asian="Garamond1" style:language-asian="pt" style:country-asian="PT" style:font-weight-asian="normal" style:font-name-complex="Garamond1" style:language-complex="pt" style:country-complex="PT" style:font-weight-complex="normal"/>
    </style:style>
    <style:style style:name="T2" style:family="text">
      <style:text-properties style:use-window-font-color="true"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style:use-window-font-color="true" style:text-line-through-style="none" style:font-name="Garamond" fo:letter-spacing="-0.009cm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0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1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2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3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4" style:family="text">
      <style:text-properties fo:font-variant="normal" fo:text-transform="none" style:use-window-font-color="true" style:text-line-through-style="none" style:font-name="Garamond" fo:letter-spacing="-0.009cm" fo:language="pt" fo:country="PT" fo:font-style="normal" style:text-underline-style="none" fo:font-weight="normal" style:text-blinking="false" fo:background-color="transparent" style:font-name-asian="Garamond1" style:language-asian="pt" style:country-asian="PT" style:font-name-complex="Garamond1" style:language-complex="pt" style:country-complex="PT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694"/></text:p>
      <text:list xml:id="list4326670126922827604" text:style-name="Outline">
        <text:list-item>
          <text:h text:style-name="P38" text:outline-level="1">ATA DA REUNIÃO DO GRUPO DE TRABALHO PARA IMPLEMENTAÇÃO DO SEI </text:h>
        </text:list-item>
      </text:list>
      <text:p text:style-name="P2"/>
      <text:p text:style-name="P2"/>
      <text:list xml:id="list1188039897615227925" text:style-name="WWNum1">
        <text:list-item>
          <text:p text:style-name="P34"><text:span text:style-name="T3">Identificação da</text:span><text:span text:style-name="T4"> </text:span><text:span text:style-name="T3">Reunião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3">Data da reunião: </text:span><text:span text:style-name="T1">18</text:span><text:span text:style-name="T27">/</text:span>0<text:span text:style-name="T2">8</text:span>/2020</text:p>
          </table:table-cell>
          <table:table-cell table:style-name="Tabela1.A1" office:value-type="string">
            <text:p text:style-name="P29"><text:span text:style-name="T3">Horário: </text:span><text:span text:style-name="T25">16</text:span>h às <text:span text:style-name="T2">17h35</text:span></text:p>
          </table:table-cell>
          <table:table-cell table:style-name="Tabela1.A1" office:value-type="string">
            <text:p text:style-name="P30"><text:span text:style-name="T3">Local: </text:span>reunião realizada por videoconferência via aplicativo <text:span text:style-name="T2">G</text:span><text:span text:style-name="T2">oogle </text:span><text:span text:style-name="T2">m</text:span><text:span text:style-name="T2">eet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20"><text:span text:style-name="T3">Objetivo da reunião: </text:span><text:span text:style-name="T25">Discutir</text:span><text:span text:style-name="T2"> </text:span><text:span text:style-name="T2">sugestões de mudança na </text:span><text:span text:style-name="T2">nova Tabela de Temporalidade.</text:span></text:p>
            <text:p text:style-name="P21"/>
          </table:table-cell>
          <table:covered-table-cell/>
          <table:covered-table-cell/>
        </table:table-row>
      </table:table>
      <text:p text:style-name="P8"/>
      <text:list xml:id="list34712244" text:continue-numbering="true" text:style-name="WWNum1">
        <text:list-item>
          <text:p text:style-name="P35"><text:span text:style-name="T3">Participantes da</text:span><text:span text:style-name="T6"> </text:span><text:span text:style-name="T3">Reunião 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Nome</text:p>
            <text:p text:style-name="P27">(assinatura eletrônica)</text:p>
          </table:table-cell>
          <table:table-cell table:style-name="Tabela2.A1" office:value-type="string">
            <text:p text:style-name="P28">Seção</text:p>
          </table:table-cell>
        </table:table-row>
        <table:table-row table:style-name="Tabela2.1">
          <table:table-cell table:style-name="Tabela2.A2" office:value-type="string">
            <text:p text:style-name="P17">Andreia Araújo Lima</text:p>
          </table:table-cell>
          <table:table-cell table:style-name="Tabela2.A2" office:value-type="string">
            <text:p text:style-name="P26">Seção de Biblioteca e Arquivo</text:p>
          </table:table-cell>
        </table:table-row>
        <table:table-row table:style-name="Tabela2.1">
          <table:table-cell table:style-name="Tabela2.A1" office:value-type="string">
            <text:p text:style-name="P17">Anna Karollina Ferreira Silva Santos</text:p>
          </table:table-cell>
          <table:table-cell table:style-name="Tabela2.A1" office:value-type="string">
            <text:p text:style-name="P26">Seção de Biblioteca e Arquivo</text:p>
          </table:table-cell>
        </table:table-row>
        <table:table-row table:style-name="Tabela2.1">
          <table:table-cell table:style-name="Tabela2.A1" office:value-type="string">
            <text:p text:style-name="P17">Antônio Luiz Vinhal Fonseca</text:p>
          </table:table-cell>
          <table:table-cell table:style-name="Tabela2.A1" office:value-type="string">
            <text:p text:style-name="P26">Escola Judiciária Eleitoral</text:p>
          </table:table-cell>
        </table:table-row>
        <table:table-row table:style-name="Tabela2.1">
          <table:table-cell table:style-name="Tabela2.A1" office:value-type="string">
            <text:p text:style-name="P17">Belmira Pereira de Ataide Moraes</text:p>
          </table:table-cell>
          <table:table-cell table:style-name="Tabela2.A1" office:value-type="string">
            <text:p text:style-name="P22">Gabinete da Secretaria de Gestão de Pessoas</text:p>
          </table:table-cell>
        </table:table-row>
        <table:table-row table:style-name="Tabela2.1">
          <table:table-cell table:style-name="Tabela2.A2" office:value-type="string">
            <text:p text:style-name="P17">Denise Aranha Souza Godinho</text:p>
          </table:table-cell>
          <table:table-cell table:style-name="Tabela2.A2" office:value-type="string">
            <text:p text:style-name="P22"><text:s/>Gabinete da Vice-Presidência e Corregedoria</text:p>
          </table:table-cell>
        </table:table-row>
        <table:table-row table:style-name="Tabela2.1">
          <table:table-cell table:style-name="Tabela2.A2" office:value-type="string">
            <text:p text:style-name="P17">Eliane Clemente Costa</text:p>
          </table:table-cell>
          <table:table-cell table:style-name="Tabela2.A2" office:value-type="string">
            <text:p text:style-name="P22">Seção de Protocolo e Expedição</text:p>
          </table:table-cell>
        </table:table-row>
        <table:table-row table:style-name="Tabela2.1">
          <table:table-cell table:style-name="Tabela2.A2" office:value-type="string">
            <text:p text:style-name="P17">Eneida de Oliveira Araújo Silva </text:p>
          </table:table-cell>
          <table:table-cell table:style-name="Tabela2.A2" office:value-type="string">
            <text:p text:style-name="P22">Assistência de Direitos Políticos e Informações do Cadastro Eleitoral</text:p>
          </table:table-cell>
        </table:table-row>
        <table:table-row table:style-name="Tabela2.1">
          <table:table-cell table:style-name="Tabela2.A2" office:value-type="string">
            <text:p text:style-name="P17">Flávia de Castro Dayrell</text:p>
          </table:table-cell>
          <table:table-cell table:style-name="Tabela2.A2" office:value-type="string">
            <text:p text:style-name="P22">Coordenadoria de Gestão da Informação </text:p>
          </table:table-cell>
        </table:table-row>
        <table:table-row table:style-name="Tabela2.1">
          <table:table-cell table:style-name="Tabela2.A1" office:value-type="string">
            <text:p text:style-name="P18">Josiel Messias da Mota</text:p>
          </table:table-cell>
          <table:table-cell table:style-name="Tabela2.A1" office:value-type="string">
            <text:p text:style-name="P23">Diretoria do Fórum Eleitoral de Anápolis</text:p>
          </table:table-cell>
        </table:table-row>
        <table:table-row table:style-name="Tabela2.1">
          <table:table-cell table:style-name="Tabela2.A1" office:value-type="string">
            <text:p text:style-name="P17">Ligiane Dayse Lucas de Rezende</text:p>
          </table:table-cell>
          <table:table-cell table:style-name="Tabela2.A1" office:value-type="string">
            <text:p text:style-name="P23">Gabinete da Secretaria de Administração e Orçamento</text:p>
          </table:table-cell>
        </table:table-row>
        <table:table-row table:style-name="Tabela2.1">
          <table:table-cell table:style-name="Tabela2.A1" office:value-type="string">
            <text:p text:style-name="P14"><text:span text:style-name="Strong_20_Emphasis"><text:span text:style-name="T26">L</text:span></text:span><text:span text:style-name="Strong_20_Emphasis"><text:span text:style-name="T26">ucimar Vaz Ribeiro Guedes </text:span></text:span><text:span text:style-name="T26"><text:s/></text:span></text:p>
          </table:table-cell>
          <table:table-cell table:style-name="Tabela2.A1" office:value-type="string">
            <text:p text:style-name="P23">008ª Zona Eleitoral</text:p>
          </table:table-cell>
        </table:table-row>
        <table:table-row table:style-name="Tabela2.1">
          <table:table-cell table:style-name="Tabela2.A2" office:value-type="string">
            <text:p text:style-name="P17">Maria de Fátima Carlos Araújo</text:p>
          </table:table-cell>
          <table:table-cell table:style-name="Tabela2.A2" office:value-type="string">
            <text:p text:style-name="P23">Gabinete da Secretaria de Tecnologia da Informação</text:p>
          </table:table-cell>
        </table:table-row>
        <table:table-row table:style-name="Tabela2.1">
          <table:table-cell table:style-name="Tabela2.A2" office:value-type="string">
            <text:p text:style-name="P17">Renata Nascimento Dias</text:p>
          </table:table-cell>
          <table:table-cell table:style-name="Tabela2.A2" office:value-type="string">
            <text:p text:style-name="P23">Ouvidoria Regional Eleitoral de Goiás</text:p>
          </table:table-cell>
        </table:table-row>
        <table:table-row table:style-name="Tabela2.1">
          <table:table-cell table:style-name="Tabela2.A2" office:value-type="string">
            <text:p text:style-name="P17">Roneide Moreira Domingues Maia</text:p>
          </table:table-cell>
          <table:table-cell table:style-name="Tabela2.A2" office:value-type="string">
            <text:p text:style-name="P23">095ª Zona Eleitoral</text:p>
          </table:table-cell>
        </table:table-row>
        <table:table-row table:style-name="Tabela2.1">
          <table:table-cell table:style-name="Tabela2.A1" office:value-type="string">
            <text:p text:style-name="P17">Viviane Fraga de Oliveira </text:p>
          </table:table-cell>
          <table:table-cell table:style-name="Tabela2.A1" office:value-type="string">
            <text:p text:style-name="P25">Seção de Biblioteca e Arquivo</text:p>
          </table:table-cell>
        </table:table-row>
      </table:table>
      <text:p text:style-name="P2"/>
      <text:list xml:id="list34718367" text:continue-numbering="true" text:style-name="WWNum1">
        <text:list-item>
          <text:p text:style-name="P36">Pauta</text:p>
        </text:list-item>
      </text:list>
      <text:p text:style-name="P10"/>
      <text:p text:style-name="P5"><text:span text:style-name="T7">Aos </text:span><text:span text:style-name="T19">dezoito</text:span><text:span text:style-name="T7"> dias do mês de </text:span><text:span text:style-name="T7">agosto</text:span><text:span text:style-name="T7"> de 20</text:span><text:span text:style-name="T7">20</text:span><text:span text:style-name="T7">, às </text:span><text:span text:style-name="T7">16</text:span><text:span text:style-name="T7"> horas, na </text:span><text:span text:style-name="T19">sala de conferências via aplicativo Google Meet</text:span><text:span text:style-name="T7">, reuniram-se os membros da Comissão Permanente de Avaliação Documental do Tribunal Regional Eleitoral de Goiás (CPAD), instituída pela Portaria DG n. 164/2019, e representantes da</text:span><text:span text:style-name="T19">s Zonas Eleitorais</text:span><text:span text:style-name="T7"> abaixo assinados com a finalidade de discutirem </text:span><text:span text:style-name="T19">a nova Tabela de temporalidade </text:span><text:span text:style-name="T19">utilizada no Sistema Eletrônico de Informações (SEI)</text:span><text:span text:style-name="T7">. Deu-se início com a </text:span><text:span text:style-name="T19">presidente desta comissão, </text:span><text:span text:style-name="T19">Viviane Fraga de </text:span><text:span text:style-name="T19">Oliveira, </text:span><text:span text:style-name="T19">pontuando as </text:span><text:span text:style-name="T19">sugestões</text:span><text:span text:style-name="T19"> feitas pelos membros da </text:span><text:span text:style-name="T19">c</text:span><text:span text:style-name="T19">omissão, </text:span><text:span text:style-name="T19">pela integrante </text:span><text:span text:style-name="T19">Belmira Pereira de Ataide Moraes</text:span><text:span text:style-name="T7">. </text:span><text:span text:style-name="T7">Depois de discutidos os itens, conclui-se a necessidade da criação do </text:span><text:span text:style-name="T7">item de “reembolso” para a </text:span><text:bookmark text:name="SAO"/><text:soft-page-break/><text:span text:style-name="T7">Secretaria de Administração e Orçamento (SAO), o qual existe somente para uso da </text:span><text:bookmark text:name="SGP"/><text:span text:style-name="T7">Secretaria de Gestão de Pessoas (SGP), </text:span><text:span text:style-name="T7">foi discutido qual seria a posição do item na nova TTD (Finaças e</text:span><text:span text:style-name="T7">. </text:span><text:span text:style-name="T7">A servidora Flávia de Castro Dayrell</text:span><text:span text:style-name="T7"> solicita pedido de reiteração pela presidente para a STI quanto a criação de numeração única para Unidades do TRE e Zonas no SEI. </text:span><text:span text:style-name="T7">A arquivista, Andreia Araújo Lima, </text:span><text:span text:style-name="T7">complementa que no SEI a TTD poderá ser habilitada ou desabilitada por Unidade ou Zona que esteja acessando. </text:span><text:span text:style-name="T7">Flávia comenta, também, sobre a necessidade de aprovação pelo pleno da resolução e <text:s/>do procedimento para ser encaminhada para o pleno. </text:span><text:span text:style-name="T7"><text:s/></text:span><text:span text:style-name="T7">Adiante, Denise </text:span><text:span text:style-name="T7">questiona sobre a classificação no SEI, quanto a especificidade da indexação por assunto. Roneide questiona a adição dos quatro “livros de registro obrigatórios” na TTD, os membros procuram uma localização para o documento e questiona a temporalidade desses livros que atualmente são de Guarda permanente. </text:span><text:span text:style-name="T7">A presidente da comissão e Flávia chegam a conclusão de que o prazo será mantido como Guarda Permanente, já que é orientação dos órgãos superiores de documentação (CONARQ). </text:span><text:span text:style-name="T7">Viviane </text:span><text:span text:style-name="T7">conclui a reunião</text:span><text:span text:style-name="T7"> </text:span><text:span text:style-name="T7">solicitando </text:span><text:span text:style-name="T7">reuniões separadas com </text:span><text:span text:style-name="T7">os </text:span><text:span text:style-name="T7">integrantes com dúvidas. Andreia </text:span><text:span text:style-name="T7">complementa</text:span><text:span text:style-name="T7"> que a verificação tenha que ser sobre as questões dos prazos, e que as reuniões sejam separadas </text:span><text:span text:style-name="T7">para que sejam mais produtivas</text:span><text:span text:style-name="T7">. Flávia questiona a forma de anuência da minuta da resolução </text:span><text:span text:style-name="T7">e </text:span><text:span text:style-name="T7">Viviane anuncia que será pelo PAD 11000/2020. Flávia diz que será apresentado para </text:span><text:span text:style-name="T7">todas </text:span><text:span text:style-name="T7">as unidades.</text:span></text:p>
      <text:p text:style-name="P5"><text:span text:style-name="T7">Nada mais havendo a tratar, às 1</text:span><text:span text:style-name="T7">7</text:span><text:span text:style-name="T7">h</text:span><text:span text:style-name="T7">35</text:span><text:span text:style-name="T7"> foi encerrada a reunião. Nós, Viviane Fraga de Oliveira e Anna Karollina Ferreira Silva Santos, redigimos a presente ata. Goiânia/GO, </text:span><text:span text:style-name="T7">18</text:span><text:span text:style-name="T7"> de </text:span><text:span text:style-name="T19">agosto</text:span><text:span text:style-name="T7"> de 20</text:span><text:span text:style-name="T7">20</text:span><text:span text:style-name="T7">.</text:span></text:p>
      <text:p text:style-name="P5"><text:s text:c="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AÇÕES ORIUNDAS DESTA REUNIÃO</text:p>
          </table:table-cell>
          <table:table-cell table:style-name="Tabela3.B1" office:value-type="string">
            <text:p text:style-name="P12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33">ID</text:p>
            </table:table-cell>
            <table:table-cell table:style-name="Tabela6.A1" office:value-type="string">
              <text:p text:style-name="P33">DESCRIÇÃO DA AÇÃO </text:p>
            </table:table-cell>
            <table:table-cell table:style-name="Tabela6.A1" office:value-type="string">
              <text:p text:style-name="P33">Responsável </text:p>
            </table:table-cell>
            <table:table-cell table:style-name="Tabela6.D1" office:value-type="string">
              <text:p text:style-name="P33">Data Limite</text:p>
            </table:table-cell>
          </table:table-row>
        </table:table-header-rows>
        <table:table-row>
          <table:table-cell table:style-name="Tabela6.A2" office:value-type="float" office:value="1">
            <text:p text:style-name="P13">1</text:p>
          </table:table-cell>
          <table:table-cell table:style-name="Tabela6.B2" office:value-type="string">
            <text:p text:style-name="P15">Adicionar sugestões dos membros à nova TTD</text:p>
          </table:table-cell>
          <table:table-cell table:style-name="Tabela6.B2" office:value-type="string">
            <text:p text:style-name="P17">Andreia Araújo Lima e Viviane Fraga de Oliveira</text:p>
          </table:table-cell>
          <table:table-cell table:style-name="Tabela6.D2" office:value-type="date" office:date-value="2020-08-20">
            <text:p text:style-name="P13">20/08/20</text:p>
          </table:table-cell>
        </table:table-row>
        <table:table-row>
          <table:table-cell table:style-name="Tabela6.B2" office:value-type="string">
            <text:p text:style-name="P32">2</text:p>
          </table:table-cell>
          <table:table-cell table:style-name="Tabela6.B2" office:value-type="string">
            <text:p text:style-name="P16">Entrar em contato com a STI e reiterar pedido de criação de código único no SEI para Unidades e Zonas.</text:p>
          </table:table-cell>
          <table:table-cell table:style-name="Tabela6.B2" office:value-type="string">
            <text:p text:style-name="P24">Viviane Fraga de Oliveira</text:p>
          </table:table-cell>
          <table:table-cell table:style-name="Tabela6.D3" office:value-type="string">
            <text:p text:style-name="P13">20/08/20</text:p>
          </table:table-cell>
        </table:table-row>
      </table:table>
      <text:p text:style-name="P3"/>
      <text:p text:style-name="P3"/>
      <text:list xml:id="list34714707" text:continue-numbering="true" text:style-name="WWNum1">
        <text:list-item>
          <text:p text:style-name="P37">Deliberações <text:span text:style-name="T5">finais. </text:span>Não<text:span text:style-name="T5"> </text:span>há.</text:p>
        </text:list-item>
      </text:list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19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1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loext:contextual-spacing="false" fo:margin-top="0.058cm" fo:margin-bottom="0cm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Garamond" fo:language="pt" fo:country="PT" style:font-name-asian="Garamond1" style:language-asian="pt" style:country-asian="PT" style:font-name-complex="Garamond1" style:language-complex="pt" style:country-complex="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Segoe UI" fo:font-size="9pt" fo:language="pt" fo:country="PT" style:font-name-asian="Garamond1" style:font-size-asian="9pt" style:language-asian="pt" style:country-asian="PT" style:font-name-complex="Segoe UI1" style:font-size-complex="9pt" style:language-complex="pt" style:country-complex="PT"/>
    </style:style>
    <style:style style:name="ListLabel_20_1" style:display-name="ListLabel 1" style:family="text">
      <style:text-properties fo:letter-spacing="-0.011cm"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5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5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653cm" fo:margin-bottom="0.115cm" fo:margin-left="1.976cm" fo:margin-right="0.776cm" style:writing-mode="lr-tb" style:layout-grid-color="#c0c0c0" style:layout-grid-lines="289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e Reunião</dc:title>
    <meta:initial-creator>PMTraining</meta:initial-creator>
    <meta:editing-cycles>40</meta:editing-cycles>
    <meta:print-date>2020-07-16T16:59:00</meta:print-date>
    <meta:creation-date>2020-07-20T20:57:00</meta:creation-date>
    <dc:date>2020-08-20T17:08:11.048000000</dc:date>
    <meta:editing-duration>PT3H57M43S</meta:editing-duration>
    <meta:generator>OpenOffice/4.1.5$Win32 OpenOffice.org_project/415m1$Build-9789</meta:generator>
    <meta:document-statistic meta:table-count="4" meta:image-count="0" meta:object-count="0" meta:page-count="2" meta:paragraph-count="59" meta:word-count="638" meta:character-count="4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