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016cm" fo:margin-left="0.517cm" fo:margin-top="0cm" fo:margin-bottom="0cm" table:align="left" style:writing-mode="lr-tb"/>
    </style:style>
    <style:style style:name="Tabela1.A" style:family="table-column">
      <style:table-column-properties style:column-width="5.505cm"/>
    </style:style>
    <style:style style:name="Tabela1.B" style:family="table-column">
      <style:table-column-properties style:column-width="4.501cm"/>
    </style:style>
    <style:style style:name="Tabela1.C" style:family="table-column">
      <style:table-column-properties style:column-width="7.01cm"/>
    </style:style>
    <style:style style:name="Tabela1.1" style:family="table-row">
      <style:table-row-properties style:min-row-height="1.376cm" style:keep-together="true" fo:keep-together="auto"/>
    </style:style>
    <style:style style:name="Tabela1.A1" style:family="table-cell">
      <style:table-cell-properties fo:padding-left="0.191cm" fo:padding-right="0.191cm" fo:padding-top="0cm" fo:padding-bottom="0cm" fo:border="0.018cm solid #000001"/>
    </style:style>
    <style:style style:name="Tabela1.2" style:family="table-row">
      <style:table-row-properties style:min-row-height="0.953cm" style:keep-together="true" fo:keep-together="auto"/>
    </style:style>
    <style:style style:name="Tabela2" style:family="table">
      <style:table-properties style:width="17.057cm" fo:margin-left="0.542cm" fo:margin-top="0cm" fo:margin-bottom="0cm" table:align="left" style:writing-mode="lr-tb"/>
    </style:style>
    <style:style style:name="Tabela2.A" style:family="table-column">
      <style:table-column-properties style:column-width="5.902cm"/>
    </style:style>
    <style:style style:name="Tabela2.B" style:family="table-column">
      <style:table-column-properties style:column-width="11.155cm"/>
    </style:style>
    <style:style style:name="Tabela2.1" style:family="table-row">
      <style:table-row-properties style:min-row-height="0.6cm" style:keep-together="true" fo:keep-together="auto"/>
    </style:style>
    <style:style style:name="Tabela2.A1" style:family="table-cell">
      <style:table-cell-properties fo:padding-left="0.191cm" fo:padding-right="0.191cm" fo:padding-top="0cm" fo:padding-bottom="0cm" fo:border="0.018cm solid #000001"/>
    </style:style>
    <style:style style:name="Tabela2.A2" style:family="table-cell">
      <style:table-cell-properties fo:padding-left="0.191cm" fo:padding-right="0.191cm" fo:padding-top="0cm" fo:padding-bottom="0cm" fo:border-left="0.018cm solid #000001" fo:border-right="0.018cm solid #000001" fo:border-top="none" fo:border-bottom="0.018cm solid #000001"/>
    </style:style>
    <style:style style:name="Tabela3" style:family="table">
      <style:table-properties style:width="17.674cm" fo:margin-left="0.009cm" fo:margin-right="0.566cm" fo:margin-top="0cm" fo:margin-bottom="0cm" table:align="margins" style:writing-mode="lr-tb"/>
    </style:style>
    <style:style style:name="Tabela3.A" style:family="table-column">
      <style:table-column-properties style:column-width="17.33cm" style:rel-column-width="64259*"/>
    </style:style>
    <style:style style:name="Tabela3.B" style:family="table-column">
      <style:table-column-properties style:column-width="0.344cm" style:rel-column-width="1276*"/>
    </style:style>
    <style:style style:name="Tabela3.1" style:family="table-row">
      <style:table-row-properties style:min-row-height="0.6cm" style:keep-together="true" fo:keep-together="auto"/>
    </style:style>
    <style:style style:name="Tabela3.A1" style:family="table-cell">
      <style:table-cell-properties fo:padding-left="0.191cm" fo:padding-right="0.191cm" fo:padding-top="0cm" fo:padding-bottom="0cm" fo:border="0.018cm solid #000001"/>
    </style:style>
    <style:style style:name="Tabela3.B1" style:family="table-cell">
      <style:table-cell-properties fo:padding="0cm" fo:border="none"/>
    </style:style>
    <style:style style:name="Tabela6" style:family="table">
      <style:table-properties style:width="17.38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2.379cm"/>
    </style:style>
    <style:style style:name="Tabela6.B" style:family="table-column">
      <style:table-column-properties style:column-width="6.743cm"/>
    </style:style>
    <style:style style:name="Tabela6.C" style:family="table-column">
      <style:table-column-properties style:column-width="4.501cm"/>
    </style:style>
    <style:style style:name="Tabela6.D" style:family="table-column">
      <style:table-column-properties style:column-width="3.759cm"/>
    </style:style>
    <style:style style:name="Tabela6.A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A2" style:family="table-cell" style:data-style-name="N0">
      <style:table-cell-properties style:vertical-align="" fo:padding="0.097cm" fo:border-left="0.002cm solid #000000" fo:border-right="none" fo:border-top="none" fo:border-bottom="0.002cm solid #000000"/>
    </style:style>
    <style:style style:name="Tabela6.B2" style:family="table-cell">
      <style:table-cell-properties style:vertical-align="" fo:padding="0.097cm" fo:border-left="0.002cm solid #000000" fo:border-right="none" fo:border-top="none" fo:border-bottom="0.002cm solid #000000"/>
    </style:style>
    <style:style style:name="Tabela6.D2" style:family="table-cell" style:data-style-name="N37">
      <style:table-cell-properties style:vertical-align="" fo:padding="0.097cm" fo:border-left="0.002cm solid #000000" fo:border-right="0.002cm solid #000000" fo:border-top="none" fo:border-bottom="0.002cm solid #000000"/>
    </style:style>
    <style:style style:name="Tabela6.3" style:family="table-row">
      <style:table-row-properties fo:background-color="transparent" style:keep-together="true" fo:keep-together="auto">
        <style:background-image/>
      </style:table-row-properties>
    </style:style>
    <style:style style:name="Tabela6.B3"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P1" style:family="paragraph" style:parent-style-name="Text_20_body">
      <style:paragraph-properties fo:line-height="5%"/>
    </style:style>
    <style:style style:name="P2" style:family="paragraph" style:parent-style-name="Text_20_body">
      <style:text-properties fo:font-size="13pt" fo:font-weight="bold" style:font-size-asian="13pt" style:font-weight-asian="bold" style:font-size-complex="13pt"/>
    </style:style>
    <style:style style:name="P3" style:family="paragraph" style:parent-style-name="Text_20_body">
      <style:text-properties fo:font-size="13pt" style:font-size-asian="13pt" style:font-size-complex="13pt"/>
    </style:style>
    <style:style style:name="P4" style:family="paragraph" style:parent-style-name="Text_20_body">
      <style:paragraph-properties loext:contextual-spacing="false" fo:margin-top="0.018cm" fo:margin-bottom="0cm"/>
      <style:text-properties fo:font-size="13pt" fo:font-weight="bold" style:font-size-asian="13pt" style:font-weight-asian="bold" style:font-size-complex="13pt"/>
    </style:style>
    <style:style style:name="P5" style:family="paragraph" style:parent-style-name="Text_20_body">
      <style:paragraph-properties loext:contextual-spacing="false" fo:margin-top="0.004cm" fo:margin-bottom="0cm"/>
      <style:text-properties fo:font-size="13pt" fo:font-weight="bold" style:font-size-asian="13pt" style:font-weight-asian="bold" style:font-size-complex="13pt"/>
    </style:style>
    <style:style style:name="P6" style:family="paragraph" style:parent-style-name="Text_20_body">
      <style:paragraph-properties loext:contextual-spacing="false" fo:margin-top="0.016cm" fo:margin-bottom="0.002cm"/>
      <style:text-properties fo:font-size="13pt" fo:font-weight="bold" style:font-size-asian="13pt" style:font-weight-asian="bold" style:font-size-complex="13pt"/>
    </style:style>
    <style:style style:name="P7" style:family="paragraph" style:parent-style-name="Text_20_body">
      <style:paragraph-properties loext:contextual-spacing="false" fo:margin-top="0.012cm" fo:margin-bottom="0cm"/>
      <style:text-properties fo:font-size="13pt" fo:font-weight="bold" style:font-size-asian="13pt" style:font-weight-asian="bold" style:font-size-complex="13pt"/>
    </style:style>
    <style:style style:name="P8" style:family="paragraph" style:parent-style-name="Text_20_body">
      <style:paragraph-properties loext:contextual-spacing="false" fo:margin-left="0.247cm" fo:margin-right="1.157cm" fo:margin-top="0.423cm" fo:margin-bottom="0cm" fo:line-height="150%" fo:text-align="justify" style:justify-single-word="false" fo:text-indent="0cm" style:auto-text-indent="false"/>
      <style:text-properties fo:font-size="13pt" style:font-size-asian="13pt" style:font-size-complex="13pt"/>
    </style:style>
    <style:style style:name="P9" style:family="paragraph" style:parent-style-name="Text_20_body">
      <style:paragraph-properties loext:contextual-spacing="false" fo:margin-left="0.247cm" fo:margin-right="1.157cm" fo:margin-top="0.423cm" fo:margin-bottom="0cm" fo:line-height="150%" fo:text-align="justify" style:justify-single-word="false" fo:text-indent="0cm" style:auto-text-indent="false"/>
    </style:style>
    <style:style style:name="P10" style:family="paragraph" style:parent-style-name="Text_20_body">
      <style:paragraph-properties loext:contextual-spacing="false" fo:margin-top="0.009cm" fo:margin-bottom="0cm"/>
      <style:text-properties fo:font-size="13pt" style:font-size-asian="13pt" style:font-size-complex="13pt"/>
    </style:style>
    <style:style style:name="P11" style:family="paragraph" style:parent-style-name="Table_20_Heading">
      <style:text-properties fo:font-size="13pt" style:font-size-asian="13pt" style:font-size-complex="13pt"/>
    </style:style>
    <style:style style:name="P12" style:family="paragraph" style:parent-style-name="Table_20_Paragraph">
      <style:paragraph-properties loext:contextual-spacing="false" fo:margin-left="0.185cm" fo:margin-right="0cm" fo:margin-top="0cm" fo:margin-bottom="0cm" fo:line-height="0.445cm" fo:text-align="start" style:justify-single-word="false" fo:text-indent="0cm" style:auto-text-indent="false"/>
      <style:text-properties fo:font-size="13pt" style:font-size-asian="13pt" style:font-size-complex="13pt"/>
    </style:style>
    <style:style style:name="P13" style:family="paragraph" style:parent-style-name="Table_20_Paragraph">
      <style:paragraph-properties loext:contextual-spacing="false" fo:margin-left="0.185cm" fo:margin-right="0cm" fo:margin-top="0cm" fo:margin-bottom="0cm" fo:line-height="0.473cm" fo:text-align="start" style:justify-single-word="false" fo:text-indent="0cm" style:auto-text-indent="false"/>
    </style:style>
    <style:style style:name="P14" style:family="paragraph" style:parent-style-name="Table_20_Paragraph">
      <style:paragraph-properties fo:margin-left="0.185cm" fo:margin-right="0cm" fo:text-align="start" style:justify-single-word="false" fo:text-indent="0cm" style:auto-text-indent="false"/>
      <style:text-properties fo:font-size="13pt" style:font-size-asian="13pt" style:font-size-complex="13pt"/>
    </style:style>
    <style:style style:name="P15" style:family="paragraph" style:parent-style-name="Table_20_Paragraph">
      <style:paragraph-properties fo:margin-left="0.185cm" fo:margin-right="0cm" fo:line-height="100%" fo:text-align="start" style:justify-single-word="false" fo:text-indent="0cm" style:auto-text-indent="false"/>
      <style:text-properties fo:font-size="13pt" style:font-size-asian="13pt" style:font-size-complex="13pt"/>
    </style:style>
    <style:style style:name="P16" style:family="paragraph" style:parent-style-name="Table_20_Paragraph">
      <style:paragraph-properties fo:margin-left="0.185cm" fo:margin-righ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17" style:family="paragraph" style:parent-style-name="Table_20_Paragraph">
      <style:paragraph-properties fo:margin-left="0.185cm" fo:margin-right="0cm" fo:text-align="start" style:justify-single-word="false" fo:text-indent="0cm" style:auto-text-indent="false"/>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P18" style:family="paragraph" style:parent-style-name="Table_20_Paragraph">
      <style:paragraph-properties loext:contextual-spacing="false" fo:margin-left="0.185cm" fo:margin-right="0cm" fo:margin-top="0.208cm" fo:margin-bottom="0cm" fo:text-align="start" style:justify-single-word="false" fo:text-indent="0cm" style:auto-text-indent="false"/>
    </style:style>
    <style:style style:name="P19" style:family="paragraph" style:parent-style-name="Table_20_Paragraph">
      <style:paragraph-properties loext:contextual-spacing="false" fo:margin-left="0.185cm" fo:margin-right="0cm" fo:margin-top="0.423cm" fo:margin-bottom="0cm" fo:line-height="100%" fo:text-align="start" style:justify-single-word="false" fo:text-indent="0cm" style:auto-text-indent="false"/>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P20" style:family="paragraph" style:parent-style-name="Table_20_Paragraph">
      <style:paragraph-properties fo:margin-left="0.769cm" fo:margin-right="0.755cm" fo:text-indent="0cm" style:auto-text-indent="false"/>
      <style:text-properties fo:font-size="13pt" style:font-size-asian="13pt" style:font-size-complex="13pt"/>
    </style:style>
    <style:style style:name="P21" style:family="paragraph" style:parent-style-name="Table_20_Paragraph">
      <style:paragraph-properties fo:margin-left="0.769cm" fo:margin-right="0.744cm" fo:text-indent="0cm" style:auto-text-indent="false"/>
      <style:text-properties fo:font-size="13pt" style:font-size-asian="13pt" style:font-size-complex="13pt"/>
    </style:style>
    <style:style style:name="P22" style:family="paragraph" style:parent-style-name="Table_20_Paragraph">
      <style:paragraph-properties fo:margin-left="0.683cm" fo:margin-right="0.667cm" fo:text-indent="0cm" style:auto-text-indent="false"/>
      <style:text-properties fo:font-size="13pt" style:font-size-asian="13pt" style:font-size-complex="13pt"/>
    </style:style>
    <style:style style:name="P23" style:family="paragraph" style:parent-style-name="Table_20_Paragraph">
      <style:paragraph-properties loext:contextual-spacing="false" fo:margin-top="0.079cm" fo:margin-bottom="0cm"/>
      <style:text-properties fo:font-size="13pt" style:font-size-asian="13pt" style:font-size-complex="13pt"/>
    </style:style>
    <style:style style:name="P24" style:family="paragraph" style:parent-style-name="Table_20_Paragraph">
      <style:paragraph-properties fo:margin-left="0.683cm" fo:margin-right="0.663cm" fo:text-indent="0cm" style:auto-text-indent="false"/>
      <style:text-properties fo:font-size="13pt" style:font-size-asian="13pt" style:font-size-complex="13pt"/>
    </style:style>
    <style:style style:name="P25" style:family="paragraph" style:parent-style-name="Table_20_Contents">
      <style:paragraph-properties fo:text-align="center" style:justify-single-word="false"/>
      <style:text-properties fo:font-size="13pt" style:font-size-asian="13pt" style:font-size-complex="13pt"/>
    </style:style>
    <style:style style:name="P26" style:family="paragraph" style:parent-style-name="Table_20_Paragraph">
      <style:paragraph-properties loext:contextual-spacing="false" fo:margin-left="0.183cm" fo:margin-right="0cm" fo:margin-top="0.208cm" fo:margin-bottom="0cm" fo:text-align="start" style:justify-single-word="false" fo:text-indent="0cm" style:auto-text-indent="false"/>
    </style:style>
    <style:style style:name="P27" style:family="paragraph" style:parent-style-name="Table_20_Paragraph">
      <style:paragraph-properties loext:contextual-spacing="false" fo:margin-left="0.191cm" fo:margin-right="0.676cm" fo:margin-top="0.208cm" fo:margin-bottom="0cm" fo:text-align="start" style:justify-single-word="false" fo:text-indent="0cm" style:auto-text-indent="false"/>
    </style:style>
    <style:style style:name="P28" style:family="paragraph" style:parent-style-name="Table_20_Paragraph">
      <style:paragraph-properties fo:margin-left="0.769cm" fo:margin-right="0.739cm" fo:text-indent="0cm" style:auto-text-indent="false"/>
      <style:text-properties fo:font-size="13pt" style:font-size-asian="13pt" style:font-size-complex="13pt"/>
    </style:style>
    <style:style style:name="P29" style:family="paragraph" style:parent-style-name="Table_20_Paragraph">
      <style:paragraph-properties fo:margin-left="0.769cm" fo:margin-right="0.737cm" fo:text-indent="0cm" style:auto-text-indent="false"/>
      <style:text-properties fo:font-size="13pt" style:font-size-asian="13pt" style:font-size-complex="13pt"/>
    </style:style>
    <style:style style:name="P30" style:family="paragraph" style:parent-style-name="Table_20_Paragraph">
      <style:paragraph-properties loext:contextual-spacing="false" fo:margin-left="0.053cm" fo:margin-right="0.212cm" fo:margin-top="0.092cm" fo:margin-bottom="0cm" fo:text-align="center" style:justify-single-word="false" fo:orphans="2" fo:widows="2" fo:text-indent="0cm" style:auto-text-indent="false" style:writing-mode="lr-tb"/>
      <style:text-properties fo:font-size="13pt" fo:font-weight="bold" style:font-size-asian="13pt" style:font-weight-asian="bold" style:font-size-complex="13pt" style:font-weight-complex="bold"/>
    </style:style>
    <style:style style:name="P31" style:family="paragraph" style:parent-style-name="Table_20_Paragraph">
      <style:paragraph-properties loext:contextual-spacing="false" fo:margin-left="0.769cm" fo:margin-right="0.751cm" fo:margin-top="0.092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P32" style:family="paragraph" style:parent-style-name="Table_20_Paragraph">
      <style:paragraph-properties loext:contextual-spacing="false" fo:margin-left="0.212cm" fo:margin-right="0.265cm" fo:margin-top="0.081cm" fo:margin-bottom="0cm" fo:text-align="center" style:justify-single-word="false" fo:orphans="2" fo:widows="2" fo:text-indent="0cm" style:auto-text-indent="false" style:writing-mode="lr-tb"/>
      <style:text-properties fo:font-size="13pt" fo:font-weight="bold" style:font-size-asian="13pt" style:font-weight-asian="bold" style:font-size-complex="13pt"/>
    </style:style>
    <style:style style:name="P33" style:family="paragraph" style:parent-style-name="Standard">
      <style:paragraph-properties fo:margin-left="0cm" fo:margin-right="0.212cm" fo:orphans="2" fo:widows="2" fo:text-indent="0cm" style:auto-text-indent="false" style:writing-mode="lr-tb"/>
      <style:text-properties fo:font-size="13pt" style:font-size-asian="13pt" style:font-size-complex="13pt"/>
    </style:style>
    <style:style style:name="P34" style:family="paragraph" style:parent-style-name="List_20_Paragraph" style:list-style-name="WWNum1">
      <style:paragraph-properties fo:text-align="start" style:justify-single-word="false">
        <style:tab-stops>
          <style:tab-stop style:position="1.517cm"/>
          <style:tab-stop style:position="1.519cm"/>
        </style:tab-stops>
      </style:paragraph-properties>
      <style:text-properties fo:font-size="13pt" style:font-size-asian="13pt" style:font-size-complex="13pt"/>
    </style:style>
    <style:style style:name="P35" style:family="paragraph" style:parent-style-name="List_20_Paragraph" style:list-style-name="WWNum1">
      <style:paragraph-properties fo:text-align="start" style:justify-single-word="false">
        <style:tab-stops>
          <style:tab-stop style:position="1.519cm"/>
        </style:tab-stops>
      </style:paragraph-properties>
      <style:text-properties fo:font-size="13pt" style:font-size-asian="13pt" style:font-size-complex="13pt"/>
    </style:style>
    <style:style style:name="P36" style:family="paragraph" style:parent-style-name="List_20_Paragraph" style:list-style-name="WWNum1">
      <style:paragraph-properties loext:contextual-spacing="false" fo:margin-top="0.379cm" fo:margin-bottom="0cm" fo:text-align="start" style:justify-single-word="false">
        <style:tab-stops>
          <style:tab-stop style:position="1.519cm"/>
        </style:tab-stops>
      </style:paragraph-properties>
      <style:text-properties fo:font-size="13pt" fo:font-weight="bold" style:font-size-asian="13pt" style:font-weight-asian="bold" style:font-size-complex="13pt"/>
    </style:style>
    <style:style style:name="P37" style:family="paragraph" style:parent-style-name="List_20_Paragraph" style:list-style-name="WWNum1">
      <style:paragraph-properties loext:contextual-spacing="false" fo:margin-left="0.247cm" fo:margin-right="14.404cm" fo:margin-top="0.176cm" fo:margin-bottom="0cm" fo:line-height="145%" fo:text-align="start" style:justify-single-word="false" fo:text-indent="0cm" style:auto-text-indent="false">
        <style:tab-stops>
          <style:tab-stop style:position="0.653cm"/>
        </style:tab-stops>
      </style:paragraph-properties>
      <style:text-properties fo:font-size="13pt" style:font-size-asian="13pt" style:font-size-complex="13pt"/>
    </style:style>
    <style:style style:name="P38" style:family="paragraph" style:parent-style-name="Heading_20_1">
      <style:paragraph-properties loext:contextual-spacing="false" fo:margin-left="1.933cm" fo:margin-right="0cm" fo:margin-top="0.176cm" fo:margin-bottom="0cm" fo:text-indent="0cm" style:auto-text-indent="false"/>
      <style:text-properties fo:color="#000080" fo:font-size="13pt" style:font-size-asian="13pt" style:font-size-complex="13pt"/>
    </style:style>
    <style:style style:name="P39" style:family="paragraph" style:parent-style-name="Text_20_body" style:master-page-name="Standard">
      <style:paragraph-properties loext:contextual-spacing="false" fo:margin-top="0.018cm" fo:margin-bottom="0cm" style:page-number="auto"/>
      <style:text-properties style:font-name="Times New Roman" fo:font-size="12.5pt" style:font-size-asian="12.5pt"/>
    </style:style>
    <style:style style:name="T1" style:family="text">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T2" style:family="text">
      <style:text-properties style:use-window-font-color="true" style:font-name="Garamond" fo:font-size="13pt" fo:letter-spacing="-0.009cm" fo:language="pt" fo:country="PT" style:font-name-asian="Garamond1" style:font-size-asian="13pt" style:language-asian="pt" style:country-asian="PT" style:font-name-complex="Garamond1" style:font-size-complex="13pt" style:language-complex="pt" style:country-complex="PT"/>
    </style:style>
    <style:style style:name="T3" style:family="text">
      <style:text-properties style:use-window-font-color="true" style:font-name="Garamond" fo:font-size="13pt" fo:letter-spacing="-0.009cm" style:font-size-asian="13pt" style:font-size-complex="13pt"/>
    </style:style>
    <style:style style:name="T4" style:family="text">
      <style:text-properties fo:font-weight="bold" style:font-weight-asian="bold"/>
    </style:style>
    <style:style style:name="T5" style:family="text">
      <style:text-properties fo:letter-spacing="-0.007cm" fo:font-weight="bold" style:font-weight-asian="bold"/>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font-size="13pt" fo:font-weight="bold" style:font-size-asian="13pt" style:font-weight-asian="bold" style:font-size-complex="13pt"/>
    </style:style>
    <style:style style:name="T9" style:family="text">
      <style:text-properties fo:font-size="13pt" style:font-size-asian="13pt" style:font-size-complex="13pt"/>
    </style:style>
    <style:style style:name="T10" style:family="text">
      <style:text-properties fo:font-size="13pt" style:font-size-asian="13pt" style:font-size-complex="13pt" style:font-weight-complex="bold"/>
    </style:style>
    <style:style style:name="T11"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2"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13" style:family="text">
      <style:text-properties style:font-name="Garamond" fo:font-size="13pt" style:font-size-asian="13pt" style:font-size-complex="13pt"/>
    </style:style>
    <style:style style:name="T14" style:family="text">
      <style:text-properties style:font-name="Garamond" fo:font-size="13pt" fo:letter-spacing="-0.009cm" style:font-size-asian="13pt" style:font-size-complex="13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list xml:id="list3820637995357733906" text:style-name="Outline">
        <text:list-item>
          <text:h text:style-name="P38" text:outline-level="1">ATA DA TERCEIRA REUNIÃO DA COMISSÃO PERMANENTE DE AVALIAÇÃO DOCUMENTAL</text:h>
        </text:list-item>
      </text:list>
      <text:p text:style-name="P2"/>
      <text:p text:style-name="P2"/>
      <text:list xml:id="list1214625271903650575" text:style-name="WWNum1">
        <text:list-item>
          <text:p text:style-name="P34"><text:span text:style-name="T4">Identificação da</text:span><text:span text:style-name="T5"> </text:span><text:span text:style-name="T4">Reunião</text:span></text:p>
        </text:list-item>
      </text:list>
      <text:p text:style-name="P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text:span text:style-name="T8">Data da reunião: </text:span><text:span text:style-name="T1">04</text:span><text:span text:style-name="T10">/</text:span><text:span text:style-name="T9">0</text:span><text:span text:style-name="T1">8</text:span><text:span text:style-name="T9">/2020</text:span></text:p>
          </table:table-cell>
          <table:table-cell table:style-name="Tabela1.A1" office:value-type="string">
            <text:p text:style-name="P26"><text:span text:style-name="T8">Horário: </text:span><text:span text:style-name="T10">14</text:span><text:span text:style-name="T9">h às 1</text:span><text:span text:style-name="T9">6</text:span><text:span text:style-name="T9">h</text:span><text:span text:style-name="T1">2</text:span><text:span text:style-name="T9">5</text:span></text:p>
          </table:table-cell>
          <table:table-cell table:style-name="Tabela1.A1" office:value-type="string">
            <text:p text:style-name="P27"><text:span text:style-name="T8">Local: </text:span><text:span text:style-name="T9">reunião realizada por videoconferência via aplicativo </text:span><text:span text:style-name="T1">G</text:span><text:span text:style-name="T1">oogle </text:span><text:span text:style-name="T1">m</text:span><text:span text:style-name="T1">eet</text:span></text:p>
          </table:table-cell>
        </table:table-row>
        <table:table-row table:style-name="Tabela1.2">
          <table:table-cell table:style-name="Tabela1.A1" table:number-columns-spanned="3" office:value-type="string">
            <text:p text:style-name="P13"><text:span text:style-name="T8">Objetivo da reunião: </text:span><text:span text:style-name="T9">Re</text:span><text:span text:style-name="T1">ceber respostas sobre o uso do </text:span><text:span text:style-name="T9">Sistema Eletrônico de Informações – SEI e </text:span><text:span text:style-name="T1">análise</text:span><text:span text:style-name="T9"> das adaptações necessárias do uso da Tabela de Temporalidade Documental – </text:span><text:span text:style-name="T1">TTD</text:span><text:span text:style-name="T9"> no SEI.</text:span></text:p>
            <text:p text:style-name="P12"/>
          </table:table-cell>
          <table:covered-table-cell/>
          <table:covered-table-cell/>
        </table:table-row>
      </table:table>
      <text:p text:style-name="P5"/>
      <text:list xml:id="list34688282" text:continue-numbering="true" text:style-name="WWNum1">
        <text:list-item>
          <text:p text:style-name="P35"><text:span text:style-name="T4">Participantes da</text:span><text:span text:style-name="T7"> </text:span><text:span text:style-name="T4">Reunião </text:span></text:p>
        </text:list-item>
      </text:list>
      <text:p text:style-name="P6"/>
      <table:table table:name="Tabela2" table:style-name="Tabela2">
        <table:table-column table:style-name="Tabela2.A"/>
        <table:table-column table:style-name="Tabela2.B"/>
        <table:table-row table:style-name="Tabela2.1">
          <table:table-cell table:style-name="Tabela2.A1" office:value-type="string">
            <text:p text:style-name="P30">Nome</text:p>
            <text:p text:style-name="P30">(assinatura eletrônica)</text:p>
          </table:table-cell>
          <table:table-cell table:style-name="Tabela2.A1" office:value-type="string">
            <text:p text:style-name="P31">Seção</text:p>
          </table:table-cell>
        </table:table-row>
        <table:table-row table:style-name="Tabela2.1">
          <table:table-cell table:style-name="Tabela2.A2" office:value-type="string">
            <text:p text:style-name="P14">Andreia Araújo Lima</text:p>
          </table:table-cell>
          <table:table-cell table:style-name="Tabela2.A2" office:value-type="string">
            <text:p text:style-name="P28">Seção de Biblioteca e Arquivo</text:p>
          </table:table-cell>
        </table:table-row>
        <table:table-row table:style-name="Tabela2.1">
          <table:table-cell table:style-name="Tabela2.A1" office:value-type="string">
            <text:p text:style-name="P14">Anna Karollina Ferreira Silva Santos</text:p>
          </table:table-cell>
          <table:table-cell table:style-name="Tabela2.A1" office:value-type="string">
            <text:p text:style-name="P28">Seção de Biblioteca e Arquivo</text:p>
          </table:table-cell>
        </table:table-row>
        <table:table-row table:style-name="Tabela2.1">
          <table:table-cell table:style-name="Tabela2.A1" office:value-type="string">
            <text:p text:style-name="P14">Antônio Luiz Vinhal Fonseca</text:p>
          </table:table-cell>
          <table:table-cell table:style-name="Tabela2.A1" office:value-type="string">
            <text:p text:style-name="P28">Escola Judiciária Eleitoral</text:p>
          </table:table-cell>
        </table:table-row>
        <table:table-row table:style-name="Tabela2.1">
          <table:table-cell table:style-name="Tabela2.A1" office:value-type="string">
            <text:p text:style-name="P14">Belmira Pereira de Ataide Moraes</text:p>
          </table:table-cell>
          <table:table-cell table:style-name="Tabela2.A1" office:value-type="string">
            <text:p text:style-name="P29">Gabinete da Secretaria de Gestão de Pessoas</text:p>
          </table:table-cell>
        </table:table-row>
        <table:table-row table:style-name="Tabela2.1">
          <table:table-cell table:style-name="Tabela2.A2" office:value-type="string">
            <text:p text:style-name="P14">Flávia de Castro Dayrell</text:p>
          </table:table-cell>
          <table:table-cell table:style-name="Tabela2.A2" office:value-type="string">
            <text:p text:style-name="P29">Coordenadoria de Gestão da Informação </text:p>
          </table:table-cell>
        </table:table-row>
        <table:table-row table:style-name="Tabela2.1">
          <table:table-cell table:style-name="Tabela2.A1" office:value-type="string">
            <text:p text:style-name="P16">Josiel Messias da Mota</text:p>
          </table:table-cell>
          <table:table-cell table:style-name="Tabela2.A1" office:value-type="string">
            <text:p text:style-name="P20">Diretoria do Fórum Eleitoral de Anápolis</text:p>
          </table:table-cell>
        </table:table-row>
        <table:table-row table:style-name="Tabela2.1">
          <table:table-cell table:style-name="Tabela2.A1" office:value-type="string">
            <text:p text:style-name="P14">Ligiane Dayse Lucas de Rezende</text:p>
          </table:table-cell>
          <table:table-cell table:style-name="Tabela2.A1" office:value-type="string">
            <text:p text:style-name="P20">Gabinete da Secretaria de Administração e Orçamento</text:p>
          </table:table-cell>
        </table:table-row>
        <table:table-row table:style-name="Tabela2.1">
          <table:table-cell table:style-name="Tabela2.A1" office:value-type="string">
            <text:p text:style-name="P14">Maria de Fátima Carlos Araújo</text:p>
          </table:table-cell>
          <table:table-cell table:style-name="Tabela2.A1" office:value-type="string">
            <text:p text:style-name="P20">Gabinete da Secretaria de Tecnologia da Informação</text:p>
          </table:table-cell>
        </table:table-row>
        <table:table-row table:style-name="Tabela2.1">
          <table:table-cell table:style-name="Tabela2.A1" office:value-type="string">
            <text:p text:style-name="P14">Maria de Lourdes José Guedes</text:p>
          </table:table-cell>
          <table:table-cell table:style-name="Tabela2.A1" office:value-type="string">
            <text:p text:style-name="P21">Assessoria de Planejamento, Governança e Gestão da Secretaria de Tecnologia da Informação</text:p>
          </table:table-cell>
        </table:table-row>
        <table:table-row table:style-name="Tabela2.1">
          <table:table-cell table:style-name="Tabela2.A1" office:value-type="string">
            <text:p text:style-name="P14">Roneide Moreira Domingues Maia</text:p>
          </table:table-cell>
          <table:table-cell table:style-name="Tabela2.A1" office:value-type="string">
            <text:p text:style-name="P20">095ª Zona Eleitoral</text:p>
          </table:table-cell>
        </table:table-row>
        <table:table-row table:style-name="Tabela2.1">
          <table:table-cell table:style-name="Tabela2.A1" office:value-type="string">
            <text:p text:style-name="P14">Stella Ferreira Azevêdo</text:p>
          </table:table-cell>
          <table:table-cell table:style-name="Tabela2.A1" office:value-type="string">
            <text:p text:style-name="P21">Assessoria de Planejamento, Governança e Gestão da Secretaria de Administração e Orçamento</text:p>
          </table:table-cell>
        </table:table-row>
        <table:table-row table:style-name="Tabela2.1">
          <table:table-cell table:style-name="Tabela2.A2" office:value-type="string">
            <text:p text:style-name="P14">Vanessa Vaz de Sá</text:p>
          </table:table-cell>
          <table:table-cell table:style-name="Tabela2.A2" office:value-type="string">
            <text:p text:style-name="P21">Gabinete da Ouvidoria Regional Eleitoral</text:p>
          </table:table-cell>
        </table:table-row>
        <table:table-row table:style-name="Tabela2.1">
          <table:table-cell table:style-name="Tabela2.A1" office:value-type="string">
            <text:p text:style-name="P14">Viviane Fraga de Oliveira </text:p>
          </table:table-cell>
          <table:table-cell table:style-name="Tabela2.A1" office:value-type="string">
            <text:p text:style-name="P21">Seção de Biblioteca e Arquivo</text:p>
          </table:table-cell>
        </table:table-row>
      </table:table>
      <text:p text:style-name="P2"/>
      <text:p text:style-name="P2"/>
      <text:list xml:id="list34671653" text:continue-numbering="true" text:style-name="WWNum1">
        <text:list-item>
          <text:p text:style-name="P36">Pauta</text:p>
        </text:list-item>
      </text:list>
      <text:p text:style-name="P7"/>
      <text:p text:style-name="P9"><text:span text:style-name="T1">Viviane</text:span><text:span text:style-name="T13"> iniciou a </text:span><text:span text:style-name="T1">3</text:span><text:span text:style-name="T13">ª reunião</text:span><text:span text:style-name="T14"> </text:span><text:span text:style-name="T2">discutindo o andamento do treinamento em relação ao uso do SEI, disponibilizado pela Seção de Capaticação e Secretaria de Tecnologia da Informação – ENAP e TSE</text:span><text:span text:style-name="T3">. </text:span><text:span text:style-name="T11">Também, foi </text:span><text:span text:style-name="T12">questionado a respeito das análises da tabela de temporalidade unificada </text:span><text:soft-page-break/><text:span text:style-name="T12">utilizada no SEI. </text:span><text:span text:style-name="T11">Ligiane </text:span><text:span text:style-name="T12">traz</text:span><text:span text:style-name="T11"> sua análise e sugestão </text:span><text:span text:style-name="T11">de </text:span><text:span text:style-name="T11">simplificar e dinamizar as classificações, </text:span><text:span text:style-name="T11">apontando que esta é especifica demais e que faríamos melhor uso de uma mais abrangente, também adiciona que não é contemplada a </text:span><text:span text:style-name="T11">diferença dos bens patrimoniais e bens de consumo </text:span><text:span text:style-name="T11">na atual Tabela de Temporalidade Documental </text:span><text:span text:style-name="T11">(TTD)</text:span><text:span text:style-name="T11">. </text:span><text:span text:style-name="T11">Andreia </text:span><text:span text:style-name="T12">solicita o envio da análise de Ligiane por e-mail. </text:span><text:span text:style-name="T11">Belmira </text:span><text:span text:style-name="T12">discute as</text:span><text:span text:style-name="T11"> redundâncias na </text:span><text:span text:style-name="T11">atual </text:span><text:span text:style-name="T11">tabela de temporalidade, e </text:span><text:span text:style-name="T11">conclui que a TTD</text:span><text:span text:style-name="T11"> </text:span><text:span text:style-name="T11">atende bem aos documentos gerados pela </text:span><text:span text:style-name="T11">SGP. </text:span><text:span text:style-name="T11">A partir dessa colocação, </text:span><text:span text:style-name="T11">Ligiane </text:span><text:span text:style-name="T12">questiona</text:span><text:span text:style-name="T11"> Belmira sobre </text:span><text:span text:style-name="T11">a temporalidade dos documentos gerados “</text:span><text:span text:style-name="T11">reembolso de oficial de justiça”, </text:span><text:span text:style-name="T12">tipo de documento que precisa ser inserido</text:span><text:span text:style-name="T11">. Josiel </text:span><text:span text:style-name="T12">aponta que, a p</text:span><text:span text:style-name="T11">artir do item 9 </text:span><text:span text:style-name="T11">da atual TTD, suas necessidades documentais </text:span><text:span text:style-name="T11">não est</text:span><text:span text:style-name="T12">ão</text:span><text:span text:style-name="T11"> abrangid</text:span><text:span text:style-name="T11">as na nova tabela do SEI, como também,</text:span><text:span text:style-name="T11"> a parte do cadastro eleitoral <text:s/></text:span><text:span text:style-name="T11">não é </text:span><text:span text:style-name="T12">abordada</text:span><text:span text:style-name="T11">. </text:span><text:span text:style-name="T11">Roneide </text:span><text:span text:style-name="T12">acrescenta</text:span><text:span text:style-name="T11"> que</text:span><text:span text:style-name="T11"> o assunto</text:span><text:span text:style-name="T11"> “vistoria em local de votação” <text:s/>não está abrangido pelo SEI. </text:span><text:span text:style-name="T11">Sendo assim, </text:span><text:span text:style-name="T11">Vivian</text:span><text:span text:style-name="T11">e</text:span><text:span text:style-name="T11"> </text:span><text:span text:style-name="T12">questiona</text:span><text:span text:style-name="T11"> se os itens mencionados por Roneide fazem parte das questões processuais. Roneide </text:span><text:span text:style-name="T12">responde </text:span><text:span text:style-name="T11">que </text:span><text:span text:style-name="T11">tais itens </text:span><text:span text:style-name="T11">fazem parte </text:span><text:span text:style-name="T11">de processos eleitorais e</text:span><text:span text:style-name="T11"> sugere mudança da temporalidade </text:span><text:span text:style-name="T11">(atual TTD) </text:span><text:span text:style-name="T11">nas questões de pagamento de multa e isenção de multa, </text:span><text:span text:style-name="T12">atendendo as necessidades de classificação das zonas eleitorais. A partir disso, </text:span><text:span text:style-name="T11">Ligiane questiona </text:span><text:span text:style-name="T11">a </text:span><text:span text:style-name="T12">temporalidade</text:span><text:span text:style-name="T11"> </text:span><text:span text:style-name="T12">adotada para os </text:span><text:span text:style-name="T11">documentos</text:span><text:span text:style-name="T11"> “comprovante do pagamento da multa”, “isenção d</text:span><text:span text:style-name="T11">e</text:span><text:span text:style-name="T11"> multa eleitoral” e </text:span><text:span text:style-name="T11">sugere que esses documentos tenham por destinação a Guarda Permanente (atual TTD). </text:span><text:span text:style-name="T11">Roneide diz que dispensa (isenção) d</text:span><text:span text:style-name="T11">ada pelo</text:span><text:span text:style-name="T11"> Juiz </text:span><text:span text:style-name="T12">relacionada a</text:span><text:span text:style-name="T11"> multa eleitoral </text:span><text:span text:style-name="T11">tem destinação final a Eliminação na Tabela de Temporalidade utilizada. </text:span><text:span text:style-name="T11">Flávia </text:span><text:span text:style-name="T12">questiona se os itens mencionados são um</text:span><text:span text:style-name="T11"> procedimento ou um documento avulso. </text:span><text:span text:style-name="T11">Sendo documentos avulsos é</text:span><text:span text:style-name="T11"> suger</text:span><text:span text:style-name="T11">ido</text:span><text:span text:style-name="T11"> que Roneide </text:span><text:span text:style-name="T11">adicionei em sua análise a mudança</text:span><text:span text:style-name="T11"> </text:span><text:span text:style-name="T11">d</text:span><text:span text:style-name="T11">o prazo de guarda deste. Flávia prosegue falando sobre a classificação </text:span><text:span text:style-name="T11">no </text:span><text:span text:style-name="T11">SEI, que </text:span><text:span text:style-name="T11">esta </text:span><text:span text:style-name="T11">focada no processo </text:span><text:span text:style-name="T11">e </text:span><text:span text:style-name="T11">procedimento, não no documento isolado. Baseado nisso, ela, fez </text:span><text:span text:style-name="T11">sua</text:span><text:span text:style-name="T11"> pesquisa em nossa </text:span><text:span text:style-name="T11">atual</text:span><text:span text:style-name="T11"> tabela de temporalidade </text:span><text:span text:style-name="T11">(TTD), separando apenas os códigos que se referem a</text:span><text:span text:style-name="T11"> processo</text:span><text:span text:style-name="T11">s</text:span><text:span text:style-name="T11">. Quanto a colocação de Ligiane </text:span><text:span text:style-name="T11">sobre a diferença de temporalidade entre documentos gerados de Bens de Consumo e Bens Permanentes, </text:span><text:span text:style-name="T11">Flávia </text:span><text:span text:style-name="T12">comenta</text:span><text:span text:style-name="T11"> que n</text:span><text:span text:style-name="T11">a classificação no SEI </text:span><text:span text:style-name="T11">deve</text:span><text:span text:style-name="T11">rá</text:span><text:span text:style-name="T11"> se </text:span><text:span text:style-name="T12">atenter ao </text:span><text:span text:style-name="T11">processo </text:span><text:span text:style-name="T11">do qual se originou o documento</text:span><text:span text:style-name="T11"> (</text:span><text:span text:style-name="T11">l</text:span><text:span text:style-name="T11">icitação, pregão); sugere que seja marcado pelos membros na tabela </text:span><text:span text:style-name="T11">de temporalidade (TTD) </text:span><text:span text:style-name="T11">o que deve</text:span><text:span text:style-name="T11">rá </text:span><text:span text:style-name="T11">ser excluído </text:span><text:span text:style-name="T11">no SEI</text:span><text:span text:style-name="T11">;</text:span><text:span text:style-name="T11"> questiona,</text:span><text:span text:style-name="T11"> se </text:span><text:span text:style-name="T11">o representante da</text:span><text:span text:style-name="T11"> SGP fez a análise </text:span><text:span text:style-name="T11">da tabela utilizada no </text:span><text:span text:style-name="T11">SEI e enfatiza a necessidade de observar <text:s/>a <text:s/>Resolução CNJ n. 324/2020, </text:span><text:span text:style-name="T11">a qual</text:span><text:span text:style-name="T11"> institui diretrizes de gestão de memória e de gestão documental e dispõe sobre o Programa Nacional de Gestão de Documental e Memória do Poder Judiciário – Proname; apresentada pra ciência dos membros da CPAD no PAD 11000/2020.</text:span><text:span text:style-name="T11"> </text:span><text:span text:style-name="T11">Roneide </text:span><text:span text:style-name="T12">comenta que acredita que para atender as </text:span><text:span text:style-name="T11">zonas eleitorais terão de ser criad</text:span><text:span text:style-name="T11">as novas classificações.</text:span><text:span text:style-name="T11"> Viviane fala sobre o adiamento da reformulação da </text:span><text:span text:style-name="T11">Resolução TRE/GO n. 278/2018 e da necessidade de i</text:span><text:span text:style-name="T11">nserção de novos </text:span><text:span text:style-name="T11">itens </text:span><text:span text:style-name="T11">de assuntos nas tabelas do sistema SEI apresentadas pela STI - ativos e inativos. </text:span><text:span text:style-name="T12">Dessa maneira, </text:span><text:span text:style-name="T11">Flávia </text:span><text:span text:style-name="T12">discute a lacuna dos cursos disponibilizados de treinamento do SEI </text:span><text:soft-page-break/><text:span text:style-name="T12">em relação a indexação por assunto no momento da criação do documento pelas seções</text:span><text:span text:style-name="T11">. </text:span><text:span text:style-name="T11">De modo que, </text:span><text:span text:style-name="T11">Josiel </text:span><text:span text:style-name="T12">complementa que no campo de assuntos existem</text:span><text:span text:style-name="T11"> duas classificações e questiona a modificação pelo administrador </text:span><text:span text:style-name="T11">do </text:span><text:span text:style-name="T12">SEI </text:span><text:span text:style-name="T11">de </text:span><text:span text:style-name="T11">novos </text:span><text:span text:style-name="T11">assuntos. Flávia </text:span><text:span text:style-name="T12">faz adendo que a p</text:span><text:span text:style-name="T11">articipação d</text:span><text:span text:style-name="T11">a equipe</text:span><text:span text:style-name="T11"> da Secretaria de Tecnologia da Informação </text:span><text:span text:style-name="T11">vai ser necessária nesse ponto e compromete-se</text:span><text:span text:style-name="T11"> que irá perguntar para Frank </text:span><text:span text:style-name="T11">(STI)</text:span><text:span text:style-name="T11">. Stella </text:span><text:span text:style-name="T12">numera</text:span><text:span text:style-name="T11"> </text:span><text:span text:style-name="T11">a </text:span><text:span text:style-name="T11">possibilidade da classificação do procedimento e movimentação do documento dos arquivos para arquivo local </text:span><text:span text:style-name="T12">pelo</text:span><text:span text:style-name="T11"> administrador, </text:span><text:span text:style-name="T11">mudança de pastas de acordo com a temporalidade.</text:span><text:span text:style-name="T11"> Flávia e Stella falam que tal fato </text:span><text:span text:style-name="T11">já foi discutido e a premissa que a STI informa da não necessidade de eliminar os documentos digitais</text:span><text:span text:style-name="T11">. </text:span><text:span text:style-name="T11">Em complemento, </text:span><text:span text:style-name="T11">Viviane </text:span><text:span text:style-name="T11">cita </text:span><text:span text:style-name="T11">artigo 31, Resolução CNJ n. 324/2020, </text:span><text:span text:style-name="T11">sobre os </text:span><text:span text:style-name="T11">documentos digitais e </text:span><text:span text:style-name="T11">a necessidade de sua</text:span><text:span text:style-name="T11"> gestão documental. Flávia </text:span><text:span text:style-name="T11">coloca a necessidade de cumprir o</text:span><text:span text:style-name="T11"> prazo de 12 meses para ocorrer a adequação aos ditames do aludido normativo. </text:span><text:span text:style-name="T11">Segundo ela, no </text:span><text:span text:style-name="T11">artigo 33, da predita Resolução, estabelece </text:span><text:span text:style-name="T11">que deverá ser construido um</text:span><text:span text:style-name="T11"> repositóri</text:span><text:span text:style-name="T11">o</text:span><text:span text:style-name="T11"> </text:span><text:span text:style-name="T11">arquivístico</text:span><text:span text:style-name="T11"> confiável, </text:span><text:span text:style-name="T11">em software gratuito e aberto, <text:s/>RDC-ARQ. Na oportunidade, </text:span><text:span text:style-name="T11">questiona sobre o interesse dos integrantes em receberem a minuta da resolução </text:span><text:span text:style-name="T11">que será publicada</text:span><text:span text:style-name="T11">, expõe a importância do curso da ENAP para </text:span><text:span text:style-name="T11">o desenvolvimento dessa mi</text:span><text:span text:style-name="T11">nuta e também </text:span><text:span text:style-name="T11">no estudo dos n</text:span><text:span text:style-name="T11">ormativos </text:span><text:span text:style-name="T11">já adotados pelos Tribunais Eleitorais de </text:span><text:span text:style-name="T12">Minas Gerais, São Paulo, Mato Grosso do Sul e Tocantins.</text:span><text:span text:style-name="T11"> Vanessa </text:span><text:span text:style-name="T12">comenta que a</text:span><text:span text:style-name="T11"> Ouvidoria está totalmente contemplada </text:span><text:span text:style-name="T11">pelo SEI </text:span><text:span text:style-name="T11">e questiona a redundância </text:span><text:span text:style-name="T12">de códigos para o mesmo assunto no sistema</text:span><text:span text:style-name="T11">. Flávia diz sobre a adaptação da parte de procedimentos e processos da TTD, há vários procedimentos que estão no mesmo prazo, imagina-se que todos poderão se adequar no mesmo prazo pois são procedimentos semelhantes e sugere-</text:span><text:span text:style-name="T11">se</text:span><text:span text:style-name="T11"> que </text:span><text:span text:style-name="T11">suas temporalidades </text:span><text:span text:style-name="T11">seja</text:span><text:span text:style-name="T11">m</text:span><text:span text:style-name="T11"> nivelad</text:span><text:span text:style-name="T12">as pelo </text:span><text:span text:style-name="T11">tempo mais </text:span><text:span text:style-name="T12">longo</text:span><text:span text:style-name="T11">. Ligiane </text:span><text:span text:style-name="T12">comenta</text:span><text:span text:style-name="T11"> sobre os dois tipos de aquisição (bens de consumo e permanente</text:span><text:span text:style-name="T11">) já que os documentos produzidos pela compra de bens de consumos podem ser </text:span><text:span text:style-name="T11">eliminado. Flávia fala do prazo até dia 20 de agosto </text:span><text:span text:style-name="T12">em comunicar a</text:span><text:span text:style-name="T11"> TI </text:span><text:span text:style-name="T11">das necessidades de adições no SEI</text:span><text:span text:style-name="T11">. </text:span><text:span text:style-name="T11">Também comenta </text:span><text:span text:style-name="T12">sobre </text:span><text:span text:style-name="T11">as classificações de orçamento e todas as </text:span><text:span text:style-name="T12">especificações</text:span><text:span text:style-name="T11">. </text:span><text:span text:style-name="T11">Andreia</text:span><text:span text:style-name="T11"> </text:span><text:span text:style-name="T12">adiciona</text:span><text:span text:style-name="T11"> que as especificações são adicionadas p</text:span><text:span text:style-name="T11">or cada setor</text:span><text:span text:style-name="T11">, </text:span><text:span text:style-name="T11">exemplificando que</text:span><text:span text:style-name="T11"> primeiro vem o </text:span><text:span text:style-name="T11">assunto</text:span><text:span text:style-name="T11"> </text:span><text:span text:style-name="T11">g</text:span><text:span text:style-name="T11">eral "Pregão Eletrônico", e, </text:span><text:span text:style-name="T11">depois, </text:span><text:span text:style-name="T11">especificações </text:span><text:span text:style-name="T11">que </text:span><text:span text:style-name="T11">são de livre preenchimento. Ligiane </text:span><text:span text:style-name="T12">conclui</text:span><text:span text:style-name="T11"> que </text:span><text:span text:style-name="T11">isso </text:span><text:span text:style-name="T12">abrirá oportunidade para a</text:span><text:span text:style-name="T11"> desorganização </text:span><text:span text:style-name="T11">e, complementa,</text:span><text:span text:style-name="T11"> que é necessário </text:span><text:span text:style-name="T11">a </text:span><text:span text:style-name="T11">criação de padrões normativos <text:s/>para preenchimento dessas especificações. Flávia di</text:span><text:span text:style-name="T11">scute que os setores deverão </text:span><text:span text:style-name="T11">sugerir </text:span><text:span text:style-name="T11">as normas de preenchimentos das especificações</text:span><text:span text:style-name="T11">. Flávia </text:span><text:span text:style-name="T12">aponta que na</text:span><text:span text:style-name="T11"> regulamentação deve ser colocada com o nome da normativa </text:span><text:span text:style-name="T11">utilizada por base</text:span><text:span text:style-name="T11">. Belmira </text:span><text:span text:style-name="T12">questiona</text:span><text:span text:style-name="T11"> a posssibilidade de serem criados novos campos </text:span><text:span text:style-name="T11">com os administradores do sistema a STI. </text:span><text:span text:style-name="T11">Stella diz que a </text:span><text:span text:style-name="T12">padronização do preenchimento</text:span><text:span text:style-name="T11"> </text:span><text:span text:style-name="T11">d</text:span><text:span text:style-name="T11">as especificações devem ser feito</text:span><text:span text:style-name="T11"> </text:span><text:span text:style-name="T11">por cada secretária. </text:span><text:span text:style-name="T11">De modo que </text:span><text:span text:style-name="T11">Flávia </text:span><text:span text:style-name="T12">pede para que a sugestão de Stella seja adicionada em anexo d</text:span><text:span text:style-name="T11">a minuta que será enviada a </text:span><text:span text:style-name="T12">todos os membros da CPAD</text:span><text:span text:style-name="T11">. Roneide </text:span><text:span text:style-name="T12">indaga</text:span><text:span text:style-name="T11"> a Flávia se </text:span><text:span text:style-name="T11">as ações tramitadas pelo</text:span><text:span text:style-name="T11"> P</text:span><text:span text:style-name="T12">ARDAL</text:span><text:span text:style-name="T11">, estar</text:span><text:span text:style-name="T11">ão</text:span><text:span text:style-name="T11"> interligado </text:span><text:span text:style-name="T12">ao</text:span><text:span text:style-name="T11"> PJE </text:span><text:span text:style-name="T11">e </text:span><text:soft-page-break/><text:span text:style-name="T12">questiona,</text:span><text:span text:style-name="T11"> também, </text:span><text:span text:style-name="T11">se ações de ofício </text:span><text:span text:style-name="T11">transitaram</text:span><text:span text:style-name="T11"> pelo PARDAL. </text:span><text:span text:style-name="T11">V</text:span><text:span text:style-name="T11">anessa </text:span><text:span text:style-name="T12">comenta</text:span><text:span text:style-name="T11"> que o Ministro </text:span><text:span text:style-name="T11">Barroso a</text:span><text:span text:style-name="T11">provou o novo PARDAL, </text:span><text:span text:style-name="T11">no entanto, a nova versão ainda não esta disponível </text:span><text:span text:style-name="T11">e não se sabe dos detalhes. </text:span><text:span text:style-name="T11">Ademais, </text:span><text:span text:style-name="T12">é certo sobre a </text:span><text:span text:style-name="T11">interligação com o PJE </text:span><text:span text:style-name="T11">e que esta será</text:span><text:span text:style-name="T11"> uma nova funcionalidade, </text:span><text:span text:style-name="T11">como também o maior detalhe quanto a</text:span><text:span text:style-name="T11"> identificação do denunciante. Roneide </text:span><text:span text:style-name="T12">questiona sobre o </text:span><text:span text:style-name="T11">procedimento administrativo gerado </text:span><text:span text:style-name="T11">pelo</text:span><text:span text:style-name="T11"> PARDAL </text:span><text:span text:style-name="T11">e se este entraria </text:span><text:span text:style-name="T11">no SEI, </text:span><text:span text:style-name="T11">isso foi </text:span><text:span text:style-name="T11">sugeri</text:span><text:span text:style-name="T11">do em</text:span><text:span text:style-name="T11"> sua </text:span><text:span text:style-name="T12">análise</text:span><text:span text:style-name="T11">. Vanessa </text:span><text:span text:style-name="T12">traz a discussão sobre </text:span><text:span text:style-name="T11">a regulamentação geral e mais especificada p</text:span><text:span text:style-name="T11">ara</text:span><text:span text:style-name="T11"> cada tribunal </text:span><text:span text:style-name="T11">quanto ao PARDAL</text:span><text:span text:style-name="T11">. Flávia </text:span><text:span text:style-name="T12">comenta sobre Tabelas Processuais Unificadas do Poder Judiciário</text:span><text:span text:style-name="T11"> do CNJ. Andreia </text:span><text:span text:style-name="T12">comenta</text:span><text:span text:style-name="T11"> dos prazos </text:span><text:span text:style-name="T11">de temporalidade n</text:span><text:span text:style-name="T11">a resolução 324/</text:span><text:span text:style-name="T11">2020 </text:span><text:span text:style-name="T11">do CNJ. Belmira </text:span><text:span text:style-name="T12">comenta que questionou a STI e, que esta, respondeu que </text:span><text:span text:style-name="T11">não há </text:span><text:span text:style-name="T11">possibilidade de </text:span><text:span text:style-name="T11">criação de novos campos. Flávia </text:span><text:span text:style-name="T12">enfantiza</text:span><text:span text:style-name="T11"> </text:span><text:span text:style-name="T12">sobre a</text:span><text:span text:style-name="T11"> responsabilidade de cada seção </text:span><text:span text:style-name="T12">encaminhar</text:span><text:span text:style-name="T11"> a padronização escolhida para preenchimento </text:span><text:span text:style-name="T11">do campo específico </text:span><text:span text:style-name="T11">na criação do documento. Roneide e Flávia discutem roteiros de criação de um modelo de documento. Andreia relembra que no curso do SEI da ENAP estava no “gerenciando ponto de control</text:span><text:span text:style-name="T11">e” na </text:span><text:span text:style-name="T11">lição 16, modulo 2 (POP 17). Flávia diz da obrigatoriedade da utilização do normas para preenchimentos. Belmira diz da utilização de regras de documentos de férias antes do sistema de Férias. Roneide diz do INFODIP e comunicações que chegam de forma física, e Flávia diz do procedimento de digitaliza</text:span><text:span text:style-name="T11">ção já instituído</text:span><text:span text:style-name="T11">. Josiel </text:span><text:span text:style-name="T12">aponta</text:span><text:span text:style-name="T11"> decepção de não poder inserir a própria tabela no SEI, e do curto prazo para adaptação. Roneide diz que as zonas irão sofrer essa adaptação. Roneide diz das decisões coletivas que tramitam no PAD. Flávia </text:span><text:span text:style-name="T12">questiona se os membros</text:span><text:span text:style-name="T11"> fizeram a análise </text:span><text:span text:style-name="T11">e </text:span><text:span text:style-name="T11">se existem adaptações da nossa tabela da temporalidade no SEI </text:span><text:span text:style-name="T11">que os atendam</text:span><text:span text:style-name="T11">. Josiel irá en</text:span><text:span text:style-name="T12">caminhar sua análise d</text:span><text:span text:style-name="T11">o</text:span><text:span text:style-name="T11">s itens que não existem e precisam ser criados</text:span><text:span text:style-name="T11">. Flávia diz dos manuais que foram criados pelas outras regionais em relação ao SEI. Viviane e Flávia falam sobre a diferença de processos que existem na nossa tabela e a diferença da tabela do TSE e dos outros Regional. Flávia </text:span><text:span text:style-name="T12">discute sobre</text:span><text:span text:style-name="T11"> </text:span><text:span text:style-name="T12">a</text:span><text:span text:style-name="T11"> viabilização do uso do SEI com a Tabela Unificada </text:span><text:span text:style-name="T11">do CNJ e </text:span><text:span text:style-name="T12">aponta a necessidade de </text:span><text:span text:style-name="T11">uma reunião antes da apresentação. Andreia </text:span><text:span text:style-name="T12">comenta que será necessária </text:span><text:span text:style-name="T11">a reunião de materiais concretos. Flávia suge</text:span><text:span text:style-name="T11">re o serviço em </text:span><text:span text:style-name="T11">três etapas. 1) </text:span><text:span text:style-name="T12">Sugestão de padronização do preenchimento do campo específico; </text:span><text:span text:style-name="T11">2) </text:span><text:span text:style-name="T11">Envio de tabelas marca</text:span><text:span text:style-name="T12">das com os procedimentos administrativos que se encaixam e já existam no SEI e os que precisam ser criados ou excluídos; </text:span><text:span text:style-name="T11">3) </text:span><text:span text:style-name="T12">Identificar modelos de documentos que serão necessários. </text:span><text:span text:style-name="T11">Flávia </text:span><text:span text:style-name="T12">analisou </text:span><text:span text:style-name="T12">a </text:span><text:span text:style-name="T12">atual TTD </text:span><text:span text:style-name="T12">quanto ao que</text:span><text:span text:style-name="T12"> existe em relação </text:span><text:span text:style-name="T12">dos</text:span><text:span text:style-name="T11"> processo</text:span><text:span text:style-name="T11">s</text:span><text:span text:style-name="T11"> administrativo</text:span><text:span text:style-name="T11">s, i</text:span><text:span text:style-name="T11">dentificando assim os itens </text:span><text:span text:style-name="T12">da TTD que podem ser adaptados aos <text:s/>já existentes n</text:span><text:span text:style-name="T11">o SEI, só que os códigos continuariam </text:span><text:span text:style-name="T11">sendo os anteriores</text:span><text:span text:style-name="T11">. Viviane </text:span><text:span text:style-name="T12">comenta que, caso seja possível, deveremos solicitar </text:span><text:span text:style-name="T11">a inserção dos procedimentos </text:span><text:span text:style-name="T11">não atendidos a equipe</text:span><text:span text:style-name="T11"> de TI. Flávia pede que Viviane solicite os manuais </text:span><text:span text:style-name="T11">de classificação </text:span><text:span text:style-name="T12">dos Tribunais Regionais Eleitorais que adotaram o SEI, como o de Tocantins</text:span><text:span text:style-name="T11">. Viviane se dispõe a entrar em contato essa semana com outros tribunais para saber como foi a implantação do SEI e o modo de trabalho. Os membros </text:span><text:soft-page-break/><text:span text:style-name="T11">mandariam as suas sugestões até quarta-feira (12/08) e Andreia e equipe </text:span><text:span text:style-name="T12">compilaria</text:span><text:span text:style-name="T11"> até dia 19/08. Viviane estabelece </text:span><text:span text:style-name="T11">que os </text:span><text:span text:style-name="T12">membros da CPAD marquem </text:span><text:span text:style-name="T11">de VERMELHO - </text:span><text:span text:style-name="T11">o que </text:span><text:span text:style-name="T12">identificarem para serem </text:span><text:span text:style-name="T11">excluídos; AMARELO - </text:span><text:span text:style-name="T11">o que </text:span><text:span text:style-name="T12">identificarem para serem i</text:span><text:span text:style-name="T11">ncluídos; e BRANCO - </text:span><text:span text:style-name="T11">o que devem permanecer</text:span><text:span text:style-name="T11">. Vanessa fala da decisão do Barroso que o PARDAL recebe denúncias relacionad</text:span><text:span text:style-name="T11">as</text:span><text:span text:style-name="T11"> a propaganda eleitoral, enquanto isso será denunciado </text:span><text:span text:style-name="T12">a</text:span><text:span text:style-name="T11">o Ministério Público Estadual. Roneide e Josiela </text:span><text:span text:style-name="T12">comenta das</text:span><text:span text:style-name="T11"> denúncias que podem </text:span><text:span text:style-name="T12">existir além das relacionadas a propaganda eleitoral indevida e qual deverá ser o </text:span><text:span text:style-name="T11">procedimento. Viviane </text:span><text:span text:style-name="T12">concluiu</text:span><text:span text:style-name="T11"> que até quarta-feira os membros terão que enviar na lista </text:span><text:span text:style-name="T11">de e-mail da</text:span><text:span text:style-name="T11"> CPAD sua</text:span><text:span text:style-name="T11">s</text:span><text:span text:style-name="T11"> anális</text:span><text:span text:style-name="T11">es e agenda para sexta-feira dia 14/08/2020 a próxima reunião</text:span><text:span text:style-name="T11">.</text:span></text:p>
      <text:p text:style-name="P8"><text:s text:c="2"/></text:p>
      <table:table table:name="Tabela3" table:style-name="Tabela3">
        <table:table-column table:style-name="Tabela3.A"/>
        <table:table-column table:style-name="Tabela3.B"/>
        <table:table-row table:style-name="Tabela3.1">
          <table:table-cell table:style-name="Tabela3.A1" office:value-type="string">
            <text:p text:style-name="P32">AÇÕES ORIUNDAS DESTA REUNIÃO</text:p>
          </table:table-cell>
          <table:table-cell table:style-name="Tabela3.B1" office:value-type="string">
            <text:p text:style-name="P33"/>
          </table:table-cell>
        </table:table-row>
      </table:table>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P11">ID</text:p>
            </table:table-cell>
            <table:table-cell table:style-name="Tabela6.A1" office:value-type="string">
              <text:p text:style-name="P11">DESCRIÇÃO DA AÇÃO </text:p>
            </table:table-cell>
            <table:table-cell table:style-name="Tabela6.A1" office:value-type="string">
              <text:p text:style-name="P11">Responsável </text:p>
            </table:table-cell>
            <table:table-cell table:style-name="Tabela6.D1" office:value-type="string">
              <text:p text:style-name="P11">Data Limite</text:p>
            </table:table-cell>
          </table:table-row>
        </table:table-header-rows>
        <table:table-row>
          <table:table-cell table:style-name="Tabela6.A2" office:value-type="float" office:value="1">
            <text:p text:style-name="P25">1</text:p>
          </table:table-cell>
          <table:table-cell table:style-name="Tabela6.B2" office:value-type="string">
            <text:p text:style-name="P17">Sugerir normas de padronização para o preenchimento do campo específico</text:p>
          </table:table-cell>
          <table:table-cell table:style-name="Tabela6.B2" office:value-type="string">
            <text:p text:style-name="P22"/>
          </table:table-cell>
          <table:table-cell table:style-name="Tabela6.D2">
            <text:p text:style-name="P25"/>
          </table:table-cell>
        </table:table-row>
        <table:table-row table:style-name="Tabela6.3">
          <table:table-cell table:style-name="Tabela6.A2" office:value-type="float" office:value="2">
            <text:p text:style-name="P25">2</text:p>
          </table:table-cell>
          <table:table-cell table:style-name="Tabela6.B3" office:value-type="string">
            <text:p text:style-name="P19">Marcação com os procedimentos administrativos que se encaixam e já existem no SEI e os que precisam ser criados ou excluídos</text:p>
          </table:table-cell>
          <table:table-cell table:style-name="Tabela6.B2" office:value-type="string">
            <text:p text:style-name="P22"/>
          </table:table-cell>
          <table:table-cell table:style-name="Tabela6.D2">
            <text:p text:style-name="P25"/>
          </table:table-cell>
        </table:table-row>
        <table:table-row>
          <table:table-cell table:style-name="Tabela6.B2" office:value-type="string">
            <text:p text:style-name="P23">3</text:p>
          </table:table-cell>
          <table:table-cell table:style-name="Tabela6.B2" office:value-type="string">
            <text:p text:style-name="P15">Identificar modelos de documentos que serão necessário</text:p>
          </table:table-cell>
          <table:table-cell table:style-name="Tabela6.B2" office:value-type="string">
            <text:p text:style-name="P24"/>
          </table:table-cell>
          <table:table-cell table:style-name="Tabela6.D2">
            <text:p text:style-name="P25"/>
          </table:table-cell>
        </table:table-row>
      </table:table>
      <text:p text:style-name="P3"/>
      <text:p text:style-name="P3"/>
      <text:list xml:id="list34672634" text:continue-numbering="true" text:style-name="WWNum1">
        <text:list-item>
          <text:p text:style-name="P37">Deliberações <text:span text:style-name="T6">finais. </text:span>Não<text:span text:style-name="T6"> </text:span>há.</text:p>
        </text:list-item>
      </text:list>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aramond" fo:language="pt" fo:country="PT" style:font-name-asian="Garamond1" style:language-asian="pt" style:country-asian="PT" style:font-name-complex="Garamond1" style:language-complex="pt" style:country-complex="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519cm" fo:margin-right="0cm" fo:text-indent="-0.637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519cm" fo:margin-right="0cm" fo:text-indent="-0.637cm" style:auto-text-indent="false"/>
    </style:style>
    <style:style style:name="Table_20_Paragraph" style:display-name="Table Paragraph" style:family="paragraph" style:parent-style-name="Standard" style:default-outline-level="" style:list-style-name="">
      <style:paragraph-properties loext:contextual-spacing="false" fo:margin-top="0.058cm" fo:margin-bottom="0cm"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Garamond" fo:language="pt" fo:country="PT" style:font-name-asian="Garamond1" style:language-asian="pt" style:country-asian="PT" style:font-name-complex="Garamond1" style:language-complex="pt" style:country-complex="PT"/>
    </style:style>
    <style:style style:name="Rodapé_20_Char" style:display-name="Rodapé Char" style:family="text" style:parent-style-name="Default_20_Paragraph_20_Font">
      <style:text-properties style:font-name="Garamond" fo:language="pt" fo:country="PT" style:font-name-asian="Garamond1" style:language-asian="pt" style:country-asian="PT" style:font-name-complex="Garamond1" style:language-complex="pt" style:country-complex="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parent-style-name="Default_20_Paragraph_20_Font">
      <style:text-properties style:font-name="Segoe UI" fo:font-size="9pt" fo:language="pt" fo:country="PT" style:font-name-asian="Garamond1" style:font-size-asian="9pt" style:language-asian="pt" style:country-asian="PT" style:font-name-complex="Segoe UI1" style:font-size-complex="9pt" style:language-complex="pt" style:country-complex="PT"/>
    </style:style>
    <style:style style:name="ListLabel_20_1" style:display-name="ListLabel 1" style:family="text">
      <style:text-properties fo:letter-spacing="-0.011cm" fo:language="pt" fo:country="PT" fo:font-weight="bold" style:language-asian="pt" style:country-asian="PT" style:font-weight-asian="bold" style:language-complex="pt" style:country-complex="PT" style:font-weight-complex="bold" style:text-scale="100%"/>
    </style:style>
    <style:style style:name="ListLabel_20_2" style:display-name="ListLabel 2" style:family="text">
      <style:text-properties fo:language="pt" fo:country="PT" style:language-asian="pt" style:country-asian="PT" style:language-complex="pt" style:country-complex="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51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2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2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0.653cm" fo:margin-bottom="0.115cm" fo:margin-left="1.976cm" fo:margin-right="0.776cm" style:writing-mode="lr-tb" style:layout-grid-color="#c0c0c0" style:layout-grid-lines="28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93cm" fo:margin-left="0cm" fo:margin-right="0cm" fo:margin-bottom="1.293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e Reunião</dc:title>
    <meta:initial-creator>PMTraining</meta:initial-creator>
    <meta:editing-cycles>38</meta:editing-cycles>
    <meta:print-date>2020-07-16T16:59:00</meta:print-date>
    <meta:creation-date>2020-07-20T20:57:00</meta:creation-date>
    <dc:date>2020-08-06T13:29:18.53</dc:date>
    <meta:editing-duration>P1DT3H56M3S</meta:editing-duration>
    <meta:generator>OpenOffice/4.1.5$Win32 OpenOffice.org_project/415m1$Build-9789</meta:generator>
    <meta:document-statistic meta:table-count="4" meta:image-count="0" meta:object-count="0" meta:page-count="5" meta:paragraph-count="51" meta:word-count="1989" meta:character-count="12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